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Column18" style:family="table-column">
      <style:table-column-properties style:column-width="1.6583in" style:use-optimal-column-width="false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28T04:45:00Z</meta:creation-date>
    <dc:date>2020-05-28T04:45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