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loext:contextual-spacing="false" fo:text-align="center" style:justify-single-word="false" style:page-number="auto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78cm" style:language-asian="zh" style:country-asian="TW"/>
    </style:style>
    <style:style style:name="T22" style:family="text">
      <style:text-properties style:font-name="Times New Roman" fo:letter-spacing="-0.035cm" fo:font-weight="bold" style:language-asian="zh" style:country-asian="TW" style:font-weight-asian="bold"/>
    </style:style>
    <style:style style:name="T23" style:family="text">
      <style:text-properties style:font-name="Times New Roman" fo:letter-spacing="-0.115cm" style:language-asian="zh" style:country-asian="TW"/>
    </style:style>
    <style:style style:name="T24" style:family="text">
      <style:text-properties style:font-name="Times New Roman" fo:letter-spacing="-0.064cm" style:language-asian="zh" style:country-asian="TW"/>
    </style:style>
    <style:style style:name="T25" style:family="text">
      <style:text-properties style:font-name="Times New Roman" fo:letter-spacing="-0.12cm" style:language-asian="zh" style:country-asian="TW"/>
    </style:style>
    <style:style style:name="T26" style:family="text">
      <style:text-properties style:font-name="Times New Roman" fo:letter-spacing="-0.023cm" style:language-asian="zh" style:country-asian="TW"/>
    </style:style>
    <style:style style:name="T27" style:family="text">
      <style:text-properties style:font-name="Times New Roman" fo:letter-spacing="-0.002cm" style:language-asian="zh" style:country-asian="TW"/>
    </style:style>
    <style:style style:name="T2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9" style:family="text">
      <style:text-properties style:font-name="Times New Roman" fo:letter-spacing="-0.072cm" style:language-asian="zh" style:country-asian="TW"/>
    </style:style>
    <style:style style:name="T30" style:family="text">
      <style:text-properties style:font-name="Times New Roman" fo:letter-spacing="-0.145cm" style:language-asian="zh" style:country-asian="TW"/>
    </style:style>
    <style:style style:name="T31" style:family="text">
      <style:text-properties style:font-name="Times New Roman" fo:letter-spacing="-0.004cm" style:language-asian="zh" style:country-asian="TW"/>
    </style:style>
    <style:style style:name="T32" style:family="text">
      <style:text-properties style:font-name="Times New Roman" fo:letter-spacing="-0.004cm" fo:font-weight="bold" style:language-asian="zh" style:country-asian="TW" style:font-weight-asian="bold"/>
    </style:style>
    <style:style style:name="T33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4" style:family="text">
      <style:text-properties style:font-name="Times New Roman" fo:letter-spacing="-0.123cm" style:language-asian="zh" style:country-asian="TW"/>
    </style:style>
    <style:style style:name="T35" style:family="text">
      <style:text-properties style:font-name="Times New Roman" fo:letter-spacing="-0.242cm" style:language-asian="zh" style:country-asian="TW"/>
    </style:style>
    <style:style style:name="T36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7" style:family="text">
      <style:text-properties style:font-name="Times New Roman" fo:letter-spacing="-0.019cm" fo:font-weight="bold" style:language-asian="zh" style:country-asian="TW" style:font-weight-asian="bold"/>
    </style:style>
    <style:style style:name="T38" style:family="text">
      <style:text-properties fo:color="#000000" style:font-name="Times New Roman" fo:letter-spacing="0.002cm" style:language-asian="zh" style:country-asian="TW"/>
    </style:style>
    <style:style style:name="T39" style:family="text">
      <style:text-properties fo:color="#000000" style:font-name="Times New Roman" style:language-asian="zh" style:country-asian="TW"/>
    </style:style>
    <style:style style:name="T40" style:family="text">
      <style:text-properties fo:color="#000000" style:font-name="Times New Roman" fo:letter-spacing="-0.005cm" style:language-asian="zh" style:country-asian="TW"/>
    </style:style>
    <style:style style:name="T41" style:family="text">
      <style:text-properties fo:color="#000000" style:font-name="Times New Roman" fo:letter-spacing="-0.039cm" style:language-asian="zh" style:country-asian="TW"/>
    </style:style>
    <style:style style:name="T42" style:family="text">
      <style:text-properties fo:color="#000000" style:font-name="Times New Roman" fo:letter-spacing="-0.037cm" style:language-asian="zh" style:country-asian="TW"/>
    </style:style>
    <style:style style:name="T43" style:family="text">
      <style:text-properties fo:color="#000000" style:font-name="Times New Roman" fo:letter-spacing="-0.122cm" style:language-asian="zh" style:country-asian="TW"/>
    </style:style>
    <style:style style:name="T44" style:family="text">
      <style:text-properties fo:color="#000000" style:font-name="Times New Roman" fo:letter-spacing="-0.123cm" style:language-asian="zh" style:country-asian="TW"/>
    </style:style>
    <style:style style:name="T45" style:family="text">
      <style:text-properties fo:color="#000000" style:font-name="Times New Roman" fo:letter-spacing="-0.12cm" style:language-asian="zh" style:country-asian="TW"/>
    </style:style>
    <style:style style:name="T46" style:family="text">
      <style:text-properties fo:color="#000000" style:font-name="Times New Roman" fo:letter-spacing="-0.247cm" style:language-asian="zh" style:country-asian="TW"/>
    </style:style>
    <style:style style:name="T47" style:family="text">
      <style:text-properties fo:color="#000000" style:font-name="Times New Roman" fo:letter-spacing="0.041cm" style:language-asian="zh" style:country-asian="TW"/>
    </style:style>
    <style:style style:name="T48" style:family="text">
      <style:text-properties fo:color="#000000" fo:letter-spacing="0.041cm" style:language-asian="zh" style:country-asian="TW"/>
    </style:style>
    <style:style style:name="T49" style:family="text">
      <style:text-properties fo:color="#ff0000" style:font-name="Times New Roman" fo:letter-spacing="-0.005cm" style:language-asian="zh" style:country-asian="TW"/>
    </style:style>
    <style:style style:name="T50" style:family="text">
      <style:text-properties fo:color="#ff0000" style:font-name="Times New Roman" style:language-asian="zh" style:country-asian="TW"/>
    </style:style>
    <style:style style:name="T51" style:family="text">
      <style:text-properties fo:color="#ff0000" style:font-name="Times New Roman" fo:letter-spacing="-0.247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9">例</text:span></text:span><text:span text:style-name="預設段落字型"><text:span text:style-name="T6">如以109年申請案件為例：申</text:span></text:span><text:span text:style-name="預設段落字型"><text:span text:style-name="T9">請</text:span></text:span><text:span text:style-name="預設段落字型"><text:span text:style-name="T21">人</text:span></text:span><text:span text:style-name="預設段落字型"><text:span text:style-name="T9">（</text:span></text:span><text:span text:style-name="預設段落字型"><text:span text:style-name="T6">設</text:span></text:span><text:span text:style-name="預設段落字型"><text:span text:style-name="T9">臺灣省各縣市）與2名子女同住，即全家人口為3人，其家庭總收入不得超過30,970元*12*3人（1,114,920元），全戶家庭存款本金不超過371,640元</text:span></text:span><text:span text:style-name="預設段落字型"><text:span text:style-name="T11">*</text:span></text:span><text:span text:style-name="預設段落字型"><text:span text:style-name="T9">3人（1,114,9</text:span></text:span><text:bookmark text:name="_GoBack"/><text:span text:style-name="預設段落字型"><text:span text:style-name="T9">20元）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2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38">包</text:span></text:span><text:span text:style-name="預設段落字型"><text:span text:style-name="T39">含低</text:span></text:span><text:span text:style-name="預設段落字型"><text:span text:style-name="T40">收</text:span></text:span><text:span text:style-name="預設段落字型"><text:span text:style-name="T39">入戶</text:span></text:span><text:span text:style-name="預設段落字型"><text:span text:style-name="T40">學費</text:span></text:span><text:span text:style-name="預設段落字型"><text:span text:style-name="T39">補</text:span></text:span><text:span text:style-name="預設段落字型"><text:span text:style-name="T41">助</text:span></text:span><text:span text:style-name="預設段落字型"><text:span text:style-name="T42">、</text:span></text:span><text:span text:style-name="預設段落字型"><text:span text:style-name="T40">大</text:span></text:span><text:span text:style-name="預設段落字型"><text:span text:style-name="T39">專校院弱勢</text:span></text:span><text:span text:style-name="預設段落字型"><text:span text:style-name="T40">學</text:span></text:span><text:span text:style-name="預設段落字型"><text:span text:style-name="T39">生助</text:span></text:span><text:span text:style-name="預設段落字型"><text:span text:style-name="T40">學計</text:span></text:span><text:span text:style-name="預設段落字型"><text:span text:style-name="T43">畫</text:span></text:span><text:span text:style-name="預設段落字型"><text:span text:style-name="T44">、</text:span></text:span><text:span text:style-name="預設段落字型"><text:span text:style-name="T39">身心障礙</text:span></text:span><text:span text:style-name="預設段落字型"><text:span text:style-name="T40">子</text:span></text:span><text:span text:style-name="預設段落字型"><text:span text:style-name="T39">女</text:span></text:span><text:span text:style-name="預設段落字型"><text:span text:style-name="T40">學</text:span></text:span><text:span text:style-name="預設段落字型"><text:span text:style-name="T39">費補</text:span></text:span><text:span text:style-name="預設段落字型"><text:span text:style-name="T44">助、</text:span></text:span><text:span text:style-name="預設段落字型"><text:span text:style-name="T39">原住</text:span></text:span><text:span text:style-name="預設段落字型"><text:span text:style-name="T40">民</text:span></text:span><text:span text:style-name="預設段落字型"><text:span text:style-name="T39">學</text:span></text:span><text:span text:style-name="預設段落字型"><text:span text:style-name="T40">費</text:span></text:span><text:span text:style-name="預設段落字型"><text:span text:style-name="T39">補</text:span></text:span><text:span text:style-name="預設段落字型"><text:span text:style-name="T45">助</text:span></text:span><text:span text:style-name="預設段落字型"><text:span text:style-name="T39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3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3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4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3">答</text:span></text:span><text:span text:style-name="預設段落字型"><text:span text:style-name="T25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6">答：</text:span></text:span><text:span text:style-name="預設段落字型"><text:span text:style-name="T9">可</text:span></text:span><text:span text:style-name="預設段落字型"><text:span text:style-name="T26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6">外，</text:span></text:span><text:span text:style-name="預設段落字型"><text:span text:style-name="T9">請</text:span></text:span><text:span text:style-name="預設段落字型"><text:span text:style-name="T27">附</text:span></text:span><text:span text:style-name="預設段落字型"><text:span text:style-name="T28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9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30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30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1">（</text:span></text:span><text:span text:style-name="預設段落字型"><text:span text:style-name="T28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39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2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1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39">除了銀行撥款通知書正本或經學校加蓋印章之影本外，並請附上原始學費明細繳費單影本</text:span></text:span><text:span text:style-name="預設段落字型"><text:span text:style-name="T31">（即有列出</text:span></text:span><text:span text:style-name="預設段落字型"><text:span text:style-name="T33">學費金額</text:span></text:span><text:span text:style-name="預設段落字型"><text:span text:style-name="T31">的原始繳費單</text:span></text:span><text:span text:style-name="預設段落字型"><text:span text:style-name="T46">）</text:span></text:span><text:span text:style-name="預設段落字型"><text:span text:style-name="T39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4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4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5">書</text:span></text:span><text:span text:style-name="預設段落字型"><text:span text:style-name="T49">（</text:span></text:span><text:span text:style-name="預設段落字型"><text:span text:style-name="T50">請下載附表5：撥入他人帳號切結書</text:span></text:span><text:span text:style-name="預設段落字型"><text:span text:style-name="T51">）</text:span></text:span><text:span text:style-name="預設段落字型"><text:span text:style-name="T39">，</text:span></text:span><text:span text:style-name="預設段落字型"><text:span text:style-name="T9">惟僅</text:span></text:span><text:span text:style-name="預設段落字型"><text:span text:style-name="T36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7">補助</text:span></text:span><text:span text:style-name="預設段落字型"><text:span text:style-name="T4">是否會計入個</text:span></text:span><text:span text:style-name="預設段落字型"><text:span text:style-name="T37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</text:span></text:span><text:span text:style-name="預設段落字型"><text:span text:style-name="T50">（請下載附表 2：未成年同意書）</text:span></text:span><text:span text:style-name="預設段落字型"><text:span text:style-name="T9">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39">答：</text:span></text:span><text:span text:style-name="預設段落字型"><text:span text:style-name="T47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48">向直轄市政府社會局、縣(市)政府辦理托育服務登記</text:span></text:span><text:span text:style-name="預設段落字型"><text:span text:style-name="T47">，且</text:span></text:span><text:soft-page-break/><text:span text:style-name="預設段落字型"><text:span text:style-name="T47">應檢附與</text:span></text:span><text:span text:style-name="預設段落字型"><text:span text:style-name="T52">居家托育人員</text:span></text:span><text:span text:style-name="預設段落字型"><text:span text:style-name="T47">簽訂之書面契約(並請於契約書上註明居家托育服務登記證書字號)。</text:span></text:span><text:span text:style-name="預設段落字型"><text:span text:style-name="T52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曾中明</meta:initial-creator>
    <dc:creator>sfaa0448</dc:creator>
    <meta:creation-date>2021-02-01T02:01:00Z</meta:creation-date>
    <dc:date>2021-02-01T02:01:00Z</dc:date>
    <meta:print-date>2020-09-07T01:40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file:///C:/Users/user/AppData/Local/Microsoft/Windows/INetCache/IE/NQS11APD/38860919_1100105022_ATT3.odt/Normal.dotm"/>
  </office:meta>
</office:document-meta>
</file>