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衛生福利部社會及家庭署單親培力計畫</text:p>
      <text:p text:style-name="P1">同意書</text:p>
      <text:p text:style-name="P4"/>
      <text:p text:style-name="P4"/>
      <text:p text:style-name="P8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6"/>
      <text:p text:style-name="P2">此 <text:s/>致</text:p>
      <text:p text:style-name="P13">衛生福利部社會及家庭署</text:p>
      <text:p text:style-name="P7"/>
      <text:p text:style-name="P3">法定代理人(未成年申請人之監護人)：</text:p>
      <text:p text:style-name="P5"/>
      <text:p text:style-name="P5">姓名：(簽名或蓋章)</text:p>
      <text:p text:style-name="P3"/>
      <text:p text:style-name="P9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><text:soft-page-break/></text:p>
      <text:p text:style-name="P10"/>
      <text:p text:style-name="P11">中華民國年月日</text:p>
      <text:p text:style-name="Text_20_body"/>
      <text:p text:style-name="P12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同意書</dc:title>
    <meta:initial-creator>moi0724</meta:initial-creator>
    <dc:creator>sfaa0448</dc:creator>
    <meta:creation-date>2021-02-01T01:59:00Z</meta:creation-date>
    <dc:date>2021-02-01T01:59:00Z</dc:date>
    <meta:print-date>2015-01-20T05:49:00Z</meta:print-date>
    <meta:editing-cycles>2</meta:editing-cycles>
    <meta:editing-duration>PT60S</meta:editing-duration>
    <meta:document-statistic meta:table-count="0" meta:image-count="0" meta:object-count="0" meta:page-count="2" meta:paragraph-count="12" meta:word-count="258" meta:character-count="267" meta:non-whitespace-character-count="259"/>
    <meta:template xlink:type="simple" xlink:actuate="onRequest" xlink:title="" xlink:href="file:///C:/Users/user/AppData/Local/Microsoft/Windows/INetCache/IE/T5GMXVZW/38860919_1100105022_ATT7.odt/Normal.dotm"/>
  </office:meta>
</office:document-meta>
</file>