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882cm" fo:text-indent="0.99cm" style:auto-text-indent="false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0.635cm" fo:text-indent="0.99cm" style:auto-text-indent="false"/>
    </style:style>
    <style:style style:name="P5" style:family="paragraph" style:parent-style-name="Text_20_body">
      <style:paragraph-properties fo:margin-left="0cm" fo:margin-right="0cm" fo:line-height="0.882cm" fo:text-indent="0.494cm" style:auto-text-indent="false"/>
    </style:style>
    <style:style style:name="P6" style:family="paragraph" style:parent-style-name="Text_20_body">
      <style:paragraph-properties fo:margin-left="1.252cm" fo:margin-right="0cm" fo:line-height="0.882cm" fo:text-indent="-0.757cm" style:auto-text-indent="false">
        <style:tab-stops/>
      </style:paragraph-properties>
    </style:style>
    <style:style style:name="P7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.318cm" loext:contextual-spacing="false" fo:line-height="0.635cm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margin-top="0.318cm" fo:margin-bottom="0.318cm" loext:contextual-spacing="false" fo:text-align="start" style:justify-single-word="false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fo:text-indent="0.847cm" style:auto-text-indent="false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P16" style:family="paragraph">
      <style:paragraph-properties fo:margin-left="0cm" fo:margin-right="0cm" fo:text-indent="0.423cm"/>
    </style:style>
    <style:style style:name="P17" style:family="paragraph">
      <style:paragraph-properties fo:margin-left="0cm" fo:margin-right="0cm" fo:text-indent="0.847cm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4d4d4d"/>
    </style:style>
    <style:style style:name="T14" style:family="text">
      <style:text-properties fo:color="#4d4d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2.434cm" fo:min-width="2.884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3.747cm" fo:min-width="3.519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衛生福利部社會及家庭署單親培力計畫</text:p>
      <text:p text:style-name="P1"><text:span text:style-name="預設段落字型"><text:span text:style-name="T2">臨時托育證明書</text:span></text:span></text:p>
      <text:p text:style-name="P3"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 text:style-name="P5"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 text:style-name="P6"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7"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 text:style-name="P7"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 text:style-name="P8"/>
      <text:p text:style-name="P2">此 <text:s/>致</text:p>
      <text:p text:style-name="P9">衛生福利部社會及家庭署</text:p>
      <text:p text:style-name="P10">送托地址：</text:p>
      <text:p text:style-name="P4"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 text:style-name="P12"><text:span text:style-name="預設段落字型"><text:span text:style-name="T10"><draw:g text:anchor-type="as-char" svg:y="0cm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3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 text:style-name="P11"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7年單親培力計畫</dc:title>
    <meta:initial-creator>pa</meta:initial-creator>
    <dc:creator>sfaa0448</dc:creator>
    <meta:creation-date>2021-02-01T01:59:00Z</meta:creation-date>
    <dc:date>2021-02-01T01:59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file:///C:/Users/user/AppData/Local/Microsoft/Windows/INetCache/IE/62X6PM9K/38860919_1100105022_ATT9.odt/Normal.dotm"/>
  </office:meta>
</office:document-meta>
</file>