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994cm" fo:margin-left="0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2cm" fo:keep-together="always"/>
    </style:style>
    <style:style style:name="表格1.4" style:family="table-row">
      <style:table-row-properties style:min-row-height="1.416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79cm"/>
    </style:style>
    <style:style style:name="表格1.8" style:family="table-row">
      <style:table-row-properties style:min-row-height="0.979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994cm" fo:margin-left="0cm" table:align="left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row-height="1.501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994cm" fo:margin-left="0cm" table:align="left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341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row-height="2cm"/>
    </style:style>
    <style:style style:name="表格4" style:family="table">
      <style:table-properties style:width="18.994cm" fo:margin-left="0cm" table:align="left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8.994cm" fo:margin-left="0cm" table:align="left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text-properties fo:color="#000000"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9" style:family="paragraph" style:parent-style-name="Text_20_body">
      <style:text-properties fo:color="#000000" style:font-name="標楷體" fo:font-size="9pt" style:font-name-asian="標楷體" style:font-size-asian="9pt" style:font-size-complex="9pt"/>
    </style:style>
    <style:style style:name="P10" style:family="paragraph" style:parent-style-name="Text_20_body">
      <style:paragraph-properties fo:line-height="0.564cm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Text_20_body">
      <style:paragraph-properties fo:line-height="0.494cm" fo:text-align="justify" style:justify-single-word="false"/>
    </style:style>
    <style:style style:name="P21" style:family="paragraph" style:parent-style-name="Text_20_body">
      <style:paragraph-properties fo:line-height="0.564cm" fo:text-align="justify" style:justify-single-word="false"/>
    </style:style>
    <style:style style:name="P22" style:family="paragraph" style:parent-style-name="Text_20_body">
      <style:paragraph-properties fo:line-height="0.635cm" fo:text-align="justify" style:justify-single-word="false" style:snap-to-layout-grid="false"/>
    </style:style>
    <style:style style:name="P23" style:family="paragraph" style:parent-style-name="Text_20_body">
      <style:paragraph-properties fo:margin-top="0.423cm" fo:margin-bottom="0cm" loext:contextual-spacing="false" fo:text-align="justify" style:justify-single-word="false"/>
    </style:style>
    <style:style style:name="P24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</style:style>
    <style:style style:name="P27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本文縮排_20_3">
      <style:paragraph-properties fo:margin-left="0cm" fo:margin-right="-0.423cm" fo:line-height="0.494cm" fo:text-indent="0.847cm" style:auto-text-indent="false" style:snap-to-layout-grid="true">
        <style:tab-stops/>
      </style:paragraph-properties>
    </style:style>
    <style:style style:name="P29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</style:style>
    <style:style style:name="P30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>
          <style:tab-stop style:position="5.583cm"/>
        </style:tab-stops>
      </style:paragraph-properties>
    </style:style>
    <style:style style:name="P32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1.199cm" fo:margin-right="1.411cm" fo:line-height="0.494cm" fo:text-indent="-0.353cm" style:auto-text-indent="false">
        <style:tab-stops/>
      </style:paragraph-properties>
    </style:style>
    <style:style style:name="P35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top="0.127cm" fo:margin-bottom="0cm" loext:contextual-spacing="false" fo:line-height="0.847cm" fo:text-align="center" style:justify-single-word="false" style:snap-to-layout-grid="false"/>
    </style:style>
    <style:style style:name="P38" style:family="paragraph" style:parent-style-name="Text_20_body" style:master-page-name="MP0">
      <style:paragraph-properties fo:margin-left="0cm" fo:margin-right="-0.18cm" fo:margin-top="0.318cm" fo:margin-bottom="0cm" loext:contextual-spacing="false" fo:line-height="0.564cm" fo:text-align="center" style:justify-single-word="false" fo:text-indent="0cm" style:auto-text-indent="false" style:page-number="auto" fo:break-before="page" style:snap-to-layout-grid="false"/>
    </style:style>
    <style:style style:name="P39" style:family="paragraph" style:parent-style-name="Text_20_body" style:list-style-name="L2">
      <style:paragraph-properties fo:line-height="0.635cm" style:snap-to-layout-grid="false">
        <style:tab-stops>
          <style:tab-stop style:position="-0.346cm"/>
        </style:tab-stops>
      </style:paragraph-properties>
    </style:style>
    <style:style style:name="P40" style:family="paragraph" style:parent-style-name="Text_20_body" style:list-style-name="L2">
      <style:paragraph-properties fo:line-height="0.635cm" style:snap-to-layout-grid="false">
        <style:tab-stops>
          <style:tab-stop style:position="-0.346cm"/>
        </style:tab-stops>
      </style:paragraph-properties>
      <style:text-properties style:font-name="標楷體" style:font-name-asian="標楷體"/>
    </style:style>
    <style:style style:name="P41" style:family="paragraph" style:parent-style-name="Text_20_body" style:list-style-name="L1">
      <style:paragraph-properties fo:margin-top="0.318cm" fo:margin-bottom="0cm" loext:contextual-spacing="false" fo:text-align="justify" style:justify-single-word="false" style:snap-to-layout-grid="false"/>
      <style:text-properties fo:color="#000000" style:font-name="標楷體" style:font-name-asian="標楷體"/>
    </style:style>
    <style:style style:name="P42" style:family="paragraph" style:parent-style-name="Text_20_body" style:list-style-name="L2">
      <style:paragraph-properties fo:margin-left="0.501cm" fo:margin-right="0cm" fo:line-height="0.635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0pt" style:font-name-asian="標楷體" style:font-size-asian="10pt" style:font-size-complex="10pt"/>
    </style:style>
    <style:style style:name="T4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fo:color="#000000" style:font-name="標楷體" fo:font-size="9pt" style:font-name-asian="標楷體" style:font-size-asian="9pt" style:font-size-complex="9pt"/>
    </style:style>
    <style:style style:name="T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8" style:family="text">
      <style:text-properties fo:color="#000000" style:font-name="標楷體" fo:font-size="11pt" style:font-name-asian="標楷體" style:font-size-asian="11pt" style:font-size-complex="11pt"/>
    </style:style>
    <style:style style:name="T9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0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Segoe UI Emoji" style:font-size-complex="11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Arial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name-complex="Arial"/>
    </style:style>
    <style:style style:name="T17" style:family="text">
      <style:text-properties style:font-name="標楷體" fo:font-size="10pt" fo:font-weight="bold" style:font-name-asian="標楷體" style:font-size-asian="10pt" style:font-weight-asian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20" style:family="text">
      <style:text-properties style:font-name="標楷體" fo:font-size="10pt" style:font-name-asian="標楷體" style:font-size-asian="10pt" style:font-size-complex="10pt"/>
    </style:style>
    <style:style style:name="T21" style:family="text">
      <style:text-properties style:font-name="標楷體" fo:font-size="10pt" style:font-name-asian="標楷體" style:font-size-asian="10pt" style:font-name-complex="Arial"/>
    </style:style>
    <style:style style:name="T22" style:family="text">
      <style:text-properties style:font-name="標楷體" fo:font-size="13pt" style:font-name-asian="標楷體" style:font-size-asian="13pt" style:font-name-complex="Arial" style:font-size-complex="13pt"/>
    </style:style>
    <style:style style:name="T23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5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6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7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28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29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30" style:family="text">
      <style:text-properties fo:color="#ff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31" style:family="text">
      <style:text-properties fo:color="#ff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32" style:family="text">
      <style:text-properties fo:color="#3333cc" style:font-name="標楷體" style:font-name-asian="標楷體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fo:font-size="12pt" style:font-size-asian="12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color="#222222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Arial" style:font-size-complex="11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預設段落字型"><text:span text:style-name="T1">衛生福利部</text:span></text:span><text:span text:style-name="預設段落字型"><text:span text:style-name="T11">社會及家庭署</text:span></text:span><text:span text:style-name="預設段落字型"><text:span text:style-name="T1">單親培力計畫(＿</text:span></text:span><text:span text:style-name="預設段落字型"><text:span text:style-name="T11">學年</text:span></text:span><text:span text:style-name="預設段落字型"><text:span text:style-name="T25">＿</text:span></text:span><text:span text:style-name="預設段落字型"><text:span text:style-name="T11">學期)申</text:span></text:span><text:span text:style-name="預設段落字型"><text:span text:style-name="T1">請表</text:span></text:span></text:p>
      <text:list xml:id="list6116916128007673073" text:style-name="L1">
        <text:list-item>
          <text:p text:style-name="P41">申請人基本資料　　　　　編號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生日</text:p>
          </table:table-cell>
          <table:covered-table-cell/>
          <table:covered-table-cell/>
          <table:table-cell table:style-name="表格1.A1" table:number-columns-spanned="2" office:value-type="string">
            <text:p text:style-name="P2">　 年　月　日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第 <text:s text:c="5"/>次</text:span></text:span><text:span text:style-name="預設段落字型"><text:span text:style-name="T3">申請</text:span></text:span></text:p>
          </table:table-cell>
        </table:table-row>
        <table:table-row table:style-name="表格1.1">
          <table:table-cell table:style-name="表格1.A1" office:value-type="string">
            <text:p text:style-name="P11">身分證</text:p>
            <text:p text:style-name="P15"><text:span text:style-name="預設段落字型"><text:span text:style-name="T13">統一編號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工作</text:p>
            <text:p text:style-name="P3">情形</text:p>
          </table:table-cell>
          <table:table-cell table:style-name="表格1.A1" table:number-columns-spanned="2" office:value-type="string">
            <text:p text:style-name="P2">□全職　□兼職　□未就業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就讀學校</text:p>
          </table:table-cell>
          <table:table-cell table:style-name="表格1.A1" table:number-columns-spanned="7" office:value-type="string">
            <text:p text:style-name="P6">公/私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科系年級</text:p>
          </table:table-cell>
          <table:covered-table-cell/>
          <table:covered-table-cell/>
          <table:table-cell table:style-name="表格1.A1" table:number-columns-spanned="3" office:value-type="string">
            <text:p text:style-name="P2">系 <text:s text:c="5"/>年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A1" table:number-columns-spanned="13" office:value-type="string">
            <text:p text:style-name="P5">郵遞區號：□□□□□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居住地址</text:p>
          </table:table-cell>
          <table:table-cell table:style-name="表格1.B5" table:number-columns-spanned="13" office:value-type="string">
            <text:p text:style-name="P5">□同戶籍地址　□另列於下</text:p>
            <text:p text:style-name="P2">郵遞區號：□□□□□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公文郵寄地址</text:p>
            <text:p text:style-name="P8">(相關文件一律以此地址寄送，請務必填寫能收件處)</text:p>
          </table:table-cell>
          <table:table-cell table:style-name="表格1.B6" table:number-columns-spanned="13" office:value-type="string">
            <text:p text:style-name="P5">□同戶籍地址　□同居住地址　□另列於下</text:p>
            <text:p text:style-name="P2">郵遞區號：□□□□□</text:p>
            <text:p text:style-name="P2">地址：</text:p>
            <text:p text:style-name="P9"/>
            <text:p text:style-name="P9"/>
            <text:p text:style-name="Text_20_body"><text:span text:style-name="預設段落字型"><text:span text:style-name="T5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聯絡電話</text:p>
          </table:table-cell>
          <table:table-cell table:style-name="表格1.A1" table:number-columns-spanned="13" office:value-type="string">
            <text:p text:style-name="P23"><text:span text:style-name="預設段落字型"><text:span text:style-name="T2">（公司）　　　　　　（住宅）　　　　　　 （</text:span></text:span><text:span text:style-name="預設段落字型"><text:span text:style-name="T32">*</text:span></text:span><text:span text:style-name="預設段落字型"><text:span text:style-name="T2">行動電話）</text:span></text:span></text:p>
            <text:p text:style-name="P16"><text:soft-page-break/><text:span text:style-name="預設段落字型"><text:span text:style-name="T5">（請填寫可聯繫到之電話，以免未獲通知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E-mail</text:p>
          </table:table-cell>
          <table:table-cell table:style-name="表格1.B8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2">二、扶養、共同生活之18歲以下子女基本資料</text:span></text:span><text:span text:style-name="預設段落字型"><text:span text:style-name="T3">（請依子女年齡</text:span></text:span><text:span text:style-name="預設段落字型"><text:span text:style-name="T4">由小而大</text:span></text:span><text:span text:style-name="預設段落字型"><text:span text:style-name="T3">依序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稱謂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身分證字號</text:p>
          </table:table-cell>
          <table:table-cell table:style-name="表格2.A1" office:value-type="string">
            <text:p text:style-name="P4">出生</text:p>
            <text:p text:style-name="P4">年月日</text:p>
          </table:table-cell>
          <table:table-cell table:style-name="表格2.A1" office:value-type="string">
            <text:p text:style-name="P4">就學現況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7">□未就托　　□托嬰中心　　□幼兒園　　□居家式托育人員 <text:s text:c="3"/>□國小，年級：＿＿＿＿　　 □國中，年級：＿＿＿＿</text:p>
            <text:p text:style-name="P7">□高中職，年級：＿＿＿＿　 □其他</text:p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7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3">□高中職，年級：＿＿＿＿　 □其他</text:span></text:span></text:p>
          </table:table-cell>
        </table:table-row>
        <table:table-row table:style-name="表格2.2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7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3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7">□未就托　　□托嬰中心　　□幼兒園　　□居家式托育人員 <text:s text:c="3"/>□國小，年級：＿＿＿＿　　 □國中，年級：＿＿＿＿</text:p>
            <text:p text:style-name="P18"><text:span text:style-name="預設段落字型"><text:span text:style-name="T3">□高中職，年級：＿＿＿＿　 □其他</text:span></text:span></text:p>
          </table:table-cell>
        </table:table-row>
      </table:table>
      <text:p text:style-name="P17"><draw:frame draw:style-name="fr2" draw:name="Text Box 2" text:anchor-type="paragraph" svg:y="3.57cm" svg:width="2.858cm" style:rel-width="scale" svg:height="0.871cm" style:rel-height="scale" draw:z-index="4"><draw:text-box><text:p text:style-name="P19">請翻背面</text:p></draw:text-box></draw:frame><text:span text:style-name="預設段落字型"><text:span text:style-name="T2">三、福利服務使用情形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4">（一）是否已為低收/中低收入戶？</text:p>
          </table:table-cell>
          <table:table-cell table:style-name="表格3.A1" office:value-type="string">
            <text:p text:style-name="P12">□否　　 <text:s text:c="9"/>□已提出低收入/中低收入戶申請，尚未核准</text:p>
            <text:p text:style-name="P12">□低收入戶（卡號：）　</text:p>
            <text:p text:style-name="P12">□ 中低收入戶（卡號：）</text:p>
          </table:table-cell>
        </table:table-row>
        <table:table-row table:style-name="表格3.2">
          <table:table-cell table:style-name="表格3.A1" office:value-type="string">
            <text:p text:style-name="P25">（二）現在是否有領取政府其他補助項目</text:p>
          </table:table-cell>
          <table:table-cell table:style-name="表格3.A1" office:value-type="string">
            <text:p text:style-name="P17"><text:span text:style-name="預設段落字型"><text:span text:style-name="T13">□否</text:span></text:span></text:p>
            <text:p text:style-name="P5">□是，名稱：</text:p>
            <text:p text:style-name="P5">金額：　　 <text:s text:c="10"/>起迄時間：</text:p>
          </table:table-cell>
        </table:table-row>
        <table:table-row>
          <table:table-cell table:style-name="表格3.A1" office:value-type="string">
            <text:p text:style-name="P25">（三）現在是否已有社福單位協助？</text:p>
          </table:table-cell>
          <table:table-cell table:style-name="表格3.A1" office:value-type="string">
            <text:p text:style-name="P5">□否</text:p>
            <text:p text:style-name="P17"><text:span text:style-name="預設段落字型"><text:span text:style-name="T2">□是，社福單位名稱：</text:span></text:span><text:span text:style-name="預設段落字型"><text:span text:style-name="T6">　　　　　　　</text:span></text:span><text:span text:style-name="預設段落字型"><text:span text:style-name="T2">社工員姓名：</text:span></text:span><text:span text:style-name="預設段落字型"><text:span text:style-name="T6">　　　　　　　</text:span></text:span></text:p>
            <text:p text:style-name="P17"><text:span text:style-name="預設段落字型"><text:span text:style-name="T2">　　　聯絡電話：</text:span></text:span><text:span text:style-name="預設段落字型"><text:span text:style-name="T6">　　　　　　　　　　</text:span></text:span></text:p>
          </table:table-cell>
        </table:table-row>
        <table:table-row>
          <table:table-cell table:style-name="表格3.A1" office:value-type="string">
            <text:p text:style-name="P25"><text:s/>(四)是否需要提供轉<text:soft-page-break/>介服務？</text:p>
          </table:table-cell>
          <table:table-cell table:style-name="表格3.A1" office:value-type="string">
            <text:p text:style-name="P5">□否，不需提供任何轉介服務。</text:p>
            <text:p text:style-name="P26"><text:soft-page-break/><text:span text:style-name="預設段落字型"><text:span text:style-name="T2">□是，希望在地單親機構提供服務資訊，茲同意將簡易基本資料及聯絡方式提供給單位做轉介之用。</text:span></text:span></text:p>
            <text:p text:style-name="P27">如勾選「是」，需要何種轉介服務？（可複選）</text:p>
            <text:p text:style-name="P26"><text:span text:style-name="預設段落字型"><text:span text:style-name="T15">□福利諮詢　□就業輔導　□經濟補助　□托育服務　□其他_____________</text:span></text:span></text:p>
          </table:table-cell>
        </table:table-row>
      </table:table>
      <text:p text:style-name="P5">四、申請所需文件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20"><text:span text:style-name="預設段落字型"><text:span text:style-name="T13">（一）七項必備文件（請打</text:span></text:span><text:span text:style-name="預設段落字型"><text:span text:style-name="T33"></text:span></text:span><text:span text:style-name="預設段落字型"><text:span text:style-name="T13">）</text:span></text:span></text:p>
            <text:p text:style-name="P28"><text:span text:style-name="預設段落字型"><text:span text:style-name="T34">□單親家長培力計畫申請表</text:span></text:span><text:span text:style-name="預設段落字型"><text:span text:style-name="T35">（家長本人未滿18歲者另檢附附表2未成年同意書）</text:span></text:span></text:p>
            <text:p text:style-name="P29"><text:span text:style-name="預設段落字型"><text:span text:style-name="T13">□最近三個月內全戶戶籍謄本乙份</text:span></text:span><text:span text:style-name="預設段落字型"><text:span text:style-name="T18">（請至各地戶政機關申請，勿省略記事欄位以供查核）</text:span></text:span></text:p>
            <text:p text:style-name="P31"><text:span text:style-name="預設段落字型"><text:span text:style-name="T13">□申請人及與申請人同住、撫養子女之</text:span></text:span><text:span text:style-name="預設段落字型"><text:span text:style-name="T15">『</text:span></text:span><text:span text:style-name="預設段落字型"><text:span text:style-name="T26">公告最新</text:span></text:span><text:span text:style-name="預設段落字型"><text:span text:style-name="T15">各類所得清單』</text:span></text:span></text:p>
            <text:p text:style-name="P34"><text:span text:style-name="預設段落字型"><text:span text:style-name="T20">（請至各地稅捐稽徵機關申請，</text:span></text:span><text:span text:style-name="預設段落字型"><text:span text:style-name="T18">無所得者仍需要申請備查</text:span></text:span><text:span text:style-name="預設段落字型"><text:span text:style-name="T20">）</text:span></text:span></text:p>
            <text:p text:style-name="P35"><text:span text:style-name="預設段落字型"><text:span text:style-name="T13">□申請人本人之郵局或銀行存摺封面影本</text:span></text:span><text:span text:style-name="預設段落字型"><text:span text:style-name="T20">（</text:span></text:span><text:span text:style-name="預設段落字型"><text:span text:style-name="T18">如有郵局帳戶者，請儘量提供郵局存摺封面影本，俾加速行政作業</text:span></text:span><text:span text:style-name="預設段落字型"><text:span text:style-name="T20">）</text:span></text:span></text:p>
            <text:p text:style-name="P35"><text:span text:style-name="預設段落字型"><text:span text:style-name="T13">□學生證正反面影本</text:span></text:span><text:span text:style-name="預設段落字型"><text:span text:style-name="T18">（需已蓋</text:span></text:span><text:span text:style-name="預設段落字型"><text:span text:style-name="T28">當</text:span></text:span><text:span text:style-name="預設段落字型"><text:span text:style-name="T18">學期註冊章，如學生證無註冊欄位需請學校開立在學證明）</text:span></text:span></text:p>
            <text:p text:style-name="P36">□身分證正反面影本</text:p>
            <text:p text:style-name="P32"><text:span text:style-name="預設段落字型"><text:span text:style-name="T13">□申請該學期之學（雜）費收據</text:span></text:span><text:span text:style-name="預設段落字型"><text:span text:style-name="T15">正本</text:span></text:span><text:span text:style-name="預設段落字型"><text:span text:style-name="T18">（受理</text:span></text:span><text:span text:style-name="預設段落字型"><text:span text:style-name="T28">當</text:span></text:span><text:span text:style-name="預設段落字型"><text:span text:style-name="T18">學期，若有學貸者請附上學費單及貸款收據正本。另無法提供正本者請檢附附表3切結書）</text:span></text:span></text:p>
            <text:p text:style-name="P13">※申請臨時托育費者須具備以下文件</text:p>
            <text:p text:style-name="P35"><text:span text:style-name="預設段落字型"><text:span text:style-name="T13">□臨托證明書</text:span></text:span><text:span text:style-name="預設段落字型"><text:span text:style-name="T18">(請填寫附表4)</text:span></text:span></text:p>
            <text:p text:style-name="P35"><text:span text:style-name="預設段落字型"><text:span text:style-name="T13">□書面契約(</text:span></text:span><text:span text:style-name="預設段落字型"><text:span text:style-name="T18">送托居家托育人員與托嬰中心者應備文件</text:span></text:span><text:span text:style-name="預設段落字型"><text:span text:style-name="T13">)</text:span></text:span></text:p>
            <text:p text:style-name="P35"><text:span text:style-name="預設段落字型"><text:span text:style-name="T13">□三親等內親屬照顧者之托育人員資格證明文件及親屬關係證明文件</text:span></text:span><text:span text:style-name="預設段落字型"><text:span text:style-name="T18">(送托親屬照顧者應備文件)</text:span></text:span></text:p>
            <text:p text:style-name="P35"><text:span text:style-name="預設段落字型"><text:span text:style-name="T13">□收據</text:span></text:span><text:span text:style-name="預設段落字型"><text:span text:style-name="T15">正本</text:span></text:span><text:span text:style-name="預設段落字型"><text:span text:style-name="T18">（收據內容應含托兒姓名、收托方式、收托日期、起訖時間、每小時單價、總價）</text:span></text:span></text:p>
            <text:p text:style-name="P35"><text:span text:style-name="預設段落字型"><text:span text:style-name="T13">□申請者上課課表</text:span></text:span><text:bookmark text:name="_GoBack"/></text:p>
            <text:p text:style-name="P35"><text:soft-page-break/><text:span text:style-name="預設段落字型"><text:span text:style-name="T13">□申請者學期行事曆</text:span></text:span><text:span text:style-name="預設段落字型"><text:span text:style-name="T18">(應具備開學及結業時間)</text:span></text:span></text:p>
            <text:p text:style-name="P20"><text:span text:style-name="預設段落字型"><text:span text:style-name="T13">（二）其他相關證明文件（請打</text:span></text:span><text:span text:style-name="預設段落字型"><text:span text:style-name="T33"></text:span></text:span><text:span text:style-name="預設段落字型"><text:span text:style-name="T13">）</text:span></text:span></text:p>
            <text:p text:style-name="P30">□除戶證明　　 <text:s text:c="2"/>□死亡證明　 <text:s text:c="4"/>□離婚判決書及確定書影本　　 <text:s/></text:p>
            <text:p text:style-name="P32"><text:span text:style-name="預設段落字型"><text:span text:style-name="T13">□</text:span></text:span><text:span text:style-name="預設段落字型"><text:span text:style-name="T14">警方處理家庭暴力事件調查表或報案單、保護令</text:span></text:span><text:span text:style-name="預設段落字型"><text:span text:style-name="T21">（</text:span></text:span><text:span text:style-name="預設段落字型"><text:span text:style-name="T19">遭受家庭暴力分居單親家長須經社工員轉介申請）</text:span></text:span></text:p>
            <text:p text:style-name="P33">□其他證明文件　　</text:p>
            <text:p text:style-name="P20"><text:span text:style-name="預設段落字型"><text:span text:style-name="T13">（三）</text:span></text:span><text:span text:style-name="預設段落字型"><text:span text:style-name="T15">□就學動機問卷</text:span></text:span><text:span text:style-name="預設段落字型"><text:span text:style-name="T18">(請填寫附表6)</text:span></text:span></text:p>
          </table:table-cell>
        </table:table-row>
      </table:table>
      <text:p text:style-name="P21"><text:span text:style-name="預設段落字型"><text:span text:style-name="T13">五、申請扶助項目及同意聲明（請打</text:span></text:span><text:span text:style-name="預設段落字型"><text:span text:style-name="T33"></text:span></text:span><text:span text:style-name="預設段落字型"><text:span text:style-name="T13">，可複選，務必勾選所需申請項目）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4">□學費、學雜費及學分費</text:p>
            <text:p text:style-name="P22"><text:span text:style-name="預設段落字型"><text:span text:style-name="T13">□臨時托育補助費：申請子女人數：人</text:span></text:span><text:span text:style-name="預設段落字型"><text:span text:style-name="T17">（</text:span></text:span><text:span text:style-name="預設段落字型"><text:span text:style-name="T31">下</text:span></text:span><text:span text:style-name="預設段落字型"><text:span text:style-name="T28">學期</text:span></text:span><text:span text:style-name="預設段落字型"><text:span text:style-name="T27">補助至當年6月底止；上學期補助至當年１２月底止</text:span></text:span><text:span text:style-name="預設段落字型"><text:span text:style-name="T17">）</text:span></text:span></text:p>
            <text:list xml:id="list7111558226739477400" text:style-name="L2">
              <text:list-item>
                <text:p text:style-name="P39"><text:span text:style-name="預設段落字型"><text:span text:style-name="T13">本計畫補助對象為</text:span></text:span><text:span text:style-name="預設段落字型"><text:span text:style-name="T15">單親家長本人進修就學</text:span></text:span><text:span text:style-name="預設段落字型"><text:span text:style-name="T13">，「</text:span></text:span><text:span text:style-name="預設段落字型"><text:span text:style-name="T15">非</text:span></text:span><text:span text:style-name="預設段落字型"><text:span text:style-name="T13">」補助子女就學。</text:span></text:span></text:p>
              </text:list-item>
              <text:list-item>
                <text:p text:style-name="P42"><text:span text:style-name="預設段落字型"><text:span text:style-name="T13">本人以上所填各項資料屬實，並切結本人</text:span></text:span><text:span text:style-name="預設段落字型"><text:span text:style-name="T15">未領</text:span></text:span><text:span text:style-name="預設段落字型"><text:span text:style-name="T16">取政府其他學費、學雜費、學分費補助</text:span></text:span><text:span text:style-name="預設段落字型"><text:span text:style-name="T22">，</text:span></text:span><text:span text:style-name="預設段落字型"><text:span text:style-name="T13">否則自負法律責任。若有重複領取、提供不實資料、喪失扶助資格，本署得停止扶助並追回溢領款項。</text:span></text:span></text:p>
              </text:list-item>
              <text:list-item>
                <text:p text:style-name="P40">本人已詳細閱讀單親培力計畫之公告內容。</text:p>
              </text:list-item>
            </text:list>
            <text:p text:style-name="P37"><text:span text:style-name="預設段落字型"><text:span text:style-name="T23">申請人簽章：________________</text:span></text:span><text:span text:style-name="預設段落字型"><text:span text:style-name="T12">←請親簽</text:span></text:span></text:p>
          </table:table-cell>
        </table:table-row>
      </table:table>
      <text:p text:style-name="P10"/>
      <text:p text:style-name="P21"><text:span text:style-name="預設段落字型"><text:span text:style-name="T7">※</text:span></text:span><text:span text:style-name="預設段落字型"><text:span text:style-name="T8">申請人請備妥本申請表、其他必備及相關證明文件，以</text:span></text:span><text:span text:style-name="預設段落字型"><text:span text:style-name="T9">掛號</text:span></text:span><text:span text:style-name="預設段落字型"><text:span text:style-name="T8">郵寄至「</text:span></text:span><text:span text:style-name="預設段落字型"><text:span text:style-name="T10">財團法人婦女權益促進發展基金會</text:span></text:span><text:span text:style-name="預設段落字型"><text:span text:style-name="T8">」，需註明「申請單親培力補助」，地址</text:span></text:span><text:span text:style-name="預設段落字型"><text:span text:style-name="T36">100臺北市中正區杭州南路一段15號9樓</text:span></text:span><text:span text:style-name="預設段落字型"><text:span text:style-name="T8">，洽詢電話</text:span></text:span><text:span text:style-name="預設段落字型"><text:span text:style-name="T10">(02)2321-2100分機133</text:span></text:span><text:span text:style-name="預設段落字型"><text:span text:style-name="T8">。</text:span></text:span></text:p>
      <text:p text:style-name="P21"><text:span text:style-name="預設段落字型"><text:span text:style-name="T24">※</text:span></text:span><text:span text:style-name="預設段落字型"><text:span text:style-name="T29">下學期申請期限為當</text:span></text:span><text:span text:style-name="預設段落字型"><text:span text:style-name="T30">年</text:span></text:span><text:span text:style-name="預設段落字型"><text:span text:style-name="T29">2月24日至當年3月25日止(遇假日順延)</text:span></text:span><text:span text:style-name="預設段落字型"><text:span text:style-name="T30">；上學期申請期限為當年9月7日至當年10月6日止(遇假日順延)</text:span></text:span><text:span text:style-name="預設段落字型"><text:span text:style-name="T24">，</text:span></text:span><text:span text:style-name="預設段落字型"><text:span text:style-name="T7">郵戳為憑，請及早提出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社團法人台灣婦女展業協會承辦內政部單親家長培力計畫</dc:title>
    <meta:initial-creator>moi0724</meta:initial-creator>
    <dc:creator>sfaa0448</dc:creator>
    <meta:creation-date>2021-02-01T01:58:00Z</meta:creation-date>
    <dc:date>2021-02-01T01:58:00Z</dc:date>
    <meta:print-date>2015-12-04T08:35:00Z</meta:print-date>
    <meta:editing-cycles>2</meta:editing-cycles>
    <meta:editing-duration>PT0S</meta:editing-duration>
    <meta:document-statistic meta:table-count="5" meta:image-count="0" meta:object-count="0" meta:page-count="4" meta:paragraph-count="95" meta:word-count="1785" meta:character-count="2017" meta:non-whitespace-character-count="1841"/>
    <meta:template xlink:type="simple" xlink:actuate="onRequest" xlink:title="" xlink:href="file:///C:/Users/user/AppData/Local/Microsoft/Windows/INetCache/IE/62X6PM9K/38860919_1100105022_ATT6.odt/Normal.dotm"/>
  </office:meta>
</office:document-meta>
</file>