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>
        <style:tab-stops>
          <style:tab-stop style:type="center" style:position="3.3125in"/>
          <style:tab-stop style:type="left" style:position="5.6111in"/>
        </style:tab-stops>
      </style:paragraph-properties>
      <style:text-properties style:font-name-asian="標楷體" fo:font-size="16pt" style:font-size-asian="16pt" style:font-size-complex="16pt"/>
    </style:style>
    <style:style style:name="P3" style:parent-style-name="本文" style:family="paragraph">
      <style:paragraph-properties fo:text-align="center">
        <style:tab-stops>
          <style:tab-stop style:type="center" style:position="3.3125in"/>
          <style:tab-stop style:type="left" style:position="5.6111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本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本文" style:family="paragraph">
      <style:paragraph-properties fo:line-height="0.3611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9" style:parent-style-name="本文" style:family="paragraph">
      <style:paragraph-properties fo:line-height="0.3611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4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5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1.6659in"/>
    </style:style>
    <style:style style:name="TableColumn28" style:family="table-column">
      <style:table-column-properties style:column-width="1.6659in"/>
    </style:style>
    <style:style style:name="TableColumn29" style:family="table-column">
      <style:table-column-properties style:column-width="1.6659in"/>
    </style:style>
    <style:style style:name="TableColumn30" style:family="table-column">
      <style:table-column-properties style:column-width="1.6659in"/>
    </style:style>
    <style:style style:name="Table26" style:family="table">
      <style:table-properties style:width="6.6638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7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3" style:parent-style-name="本文" style:family="paragraph">
      <style:paragraph-properties fo:text-align="end" fo:line-height="0.3611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8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text-align="center" fo:line-height="0.3611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4年高雄市特教生藝術創作聯展</text:p>
      <text:p text:style-name="P3">參賽作品著作權聲明及授權同意書</text:p>
      <text:p text:style-name="P4"/>
      <text:p text:style-name="P5"><text:span text:style-name="T6"><text:s text:c="7"/></text:span><text:span text:style-name="T7">本人＿＿＿＿＿＿＿＿＿＿就所享有著作權之美術作品，報名參加</text:span><text:span text:style-name="T8">高雄市政府教育局</text:span><text:span text:style-name="T9">辦理之</text:span><text:span text:style-name="T10">2024</text:span><text:span text:style-name="T11">年高雄市特教生藝術創作聯展</text:span><text:span text:style-name="T12">，聲明本作品確係原創著作，並未侵害任何第三人之著作權或其他權益。如有不實或違反情事，主辦單位有權取消參賽資格與追回獎狀等權利，本人決無異議。</text:span></text:p>
      <text:p text:style-name="P13"><text:span text:style-name="T14"><text:s text:c="6"/></text:span><text:span text:style-name="T15"><text:s/></text:span><text:span text:style-name="T16">如</text:span><text:span text:style-name="T17">參賽作品獲獎，無償授權高雄市政府教育局對於得獎作品之非盈利範圍內使用，並不限地域、時間、媒體型式、次數、重制次數、内容與方法，並承諾不得對高雄市政府教育局行使著作人格權。</text:span></text:p>
      <text:p text:style-name="P18"/>
      <text:p text:style-name="P19"><text:span text:style-name="T20"><text:s text:c="2"/></text:span><text:span text:style-name="T21">此致</text:span><text:span text:style-name="T22"><text:s text:c="3"/></text:span></text:p>
      <text:p text:style-name="P23">高雄市政府教育局</text:p>
      <text:p text:style-name="P24"/>
      <text:p text:style-name="P25">立同意書人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本人：</text:p>
            <text:p text:style-name="P34"/>
          </table:table-cell>
          <table:table-cell table:style-name="TableCell35">
            <text:p text:style-name="P36"/>
            <text:p text:style-name="P37">【<text:s/>親筆簽名<text:s/>】</text:p>
          </table:table-cell>
          <table:table-cell table:style-name="TableCell38">
            <text:p text:style-name="P39">法定代理人：</text:p>
            <text:p text:style-name="P40"/>
          </table:table-cell>
          <table:table-cell table:style-name="TableCell41">
            <text:p text:style-name="P42"/>
            <text:p text:style-name="P43"><text:span text:style-name="T44">【</text:span><text:span text:style-name="T45"><text:s/></text:span><text:span text:style-name="T46">親筆簽名</text:span><text:span text:style-name="T47"><text:s/></text:span><text:span text:style-name="T48">】</text:span></text:p>
          </table:table-cell>
        </table:table-row>
        <table:table-row table:style-name="TableRow49">
          <table:table-cell table:style-name="TableCell50">
            <text:p text:style-name="P51">身份證字號：</text:p>
          </table:table-cell>
          <table:table-cell table:style-name="TableCell52">
            <text:p text:style-name="P53"/>
          </table:table-cell>
          <table:table-cell table:style-name="TableCell54">
            <text:p text:style-name="P55">身份證字號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 text:c="41"/></text:p>
          </table:table-cell>
          <table:table-cell table:style-name="TableCell61" table:number-columns-spanned="3">
            <text:p text:style-name="P62"><text:s text:c="34"/>與立約人關係：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 text:c="45"/></text:p>
          </table:table-cell>
          <table:table-cell table:style-name="TableCell66" table:number-columns-spanned="3">
            <text:p text:style-name="P67"><text:s text:c="35"/>連絡電話：</text:p>
          </table:table-cell>
          <table:covered-table-cell/>
          <table:covered-table-cell/>
        </table:table-row>
      </table:table>
      <text:p text:style-name="P68"/>
      <text:p text:style-name="P69"/>
      <text:p text:style-name="P70"/>
      <text:p text:style-name="P71"/>
      <text:p text:style-name="P72"><text:span text:style-name="T73">中華民國</text:span><text:span text:style-name="T74"><text:s text:c="5"/>113 <text:s text:c="3"/></text:span><text:span text:style-name="T75">年</text:span><text:span text:style-name="T76"><text:s text:c="9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75in" fo:margin-bottom="0.6888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同意書</dc:title>
    <dc:description/>
    <dc:subject/>
    <meta:initial-creator>user</meta:initial-creator>
    <dc:creator>user1091113</dc:creator>
    <meta:creation-date>2024-03-08T05:49:00Z</meta:creation-date>
    <dc:date>2024-03-08T05:49:00Z</dc:date>
    <meta:print-date>2016-01-20T0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