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 fo:text-inden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6" style:parent-style-name="超連結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P188" style:parent-style-name="清單段落" style:list-style-name="LFO2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01" style:parent-style-name="內文" style:family="paragraph">
      <style:paragraph-properties fo:widows="2" fo:orphans="2" fo:text-align="center" fo:line-height="150%" fo:background-color="#FFFFFF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150%" fo:background-color="#FFFFFF"/>
    </style:style>
    <style:style style:name="P2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清單段落" style:list-style-name="LFO3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763in"/>
    </style:style>
    <style:style style:name="TableColumn222" style:family="table-column">
      <style:table-column-properties style:column-width="0.5118in"/>
    </style:style>
    <style:style style:name="TableColumn223" style:family="table-column">
      <style:table-column-properties style:column-width="2.4611in"/>
    </style:style>
    <style:style style:name="TableColumn224" style:family="table-column">
      <style:table-column-properties style:column-width="2.1458in"/>
    </style:style>
    <style:style style:name="Table220" style:family="table">
      <style:table-properties style:width="6.5951in" fo:margin-left="0.3708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 style:min-row-height="0.9881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margin-right="-0.0916in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515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text-properties style:font-name-asian="標楷體" style:font-name-complex="標楷體" fo:font-weight="bold" style:font-weight-asian="bold"/>
    </style:style>
    <style:style style:name="TableRow277" style:family="table-row">
      <style:table-row-properties style:min-row-height="0.5034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4" style:parent-style-name="內文" style:family="paragraph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fo:line-height="0.25in" fo:margin-left="0.4166in">
        <style:tab-stops/>
      </style:paragraph-properties>
    </style:style>
    <style:style style:name="P2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5in" fo:text-indent="0.3333in"/>
    </style:style>
    <style:style style:name="P28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5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2.5791in"/>
    </style:style>
    <style:style style:name="TableColumn306" style:family="table-column">
      <style:table-column-properties style:column-width="1.8506in"/>
    </style:style>
    <style:style style:name="Table302" style:family="table">
      <style:table-properties style:width="6.5951in" fo:margin-left="0.3708in" table:align="lef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style:font-name-complex="標楷體"/>
    </style:style>
    <style:style style:name="TableRow333" style:family="table-row">
      <style:table-row-properties style:min-row-height="0.5951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</style:style>
    <style:style style:name="P364" style:parent-style-name="內文" style:family="paragraph">
      <style:paragraph-properties fo:line-height="0.25in" fo:text-indent="0.3333in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background-color="#FFFFFF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5118in"/>
    </style:style>
    <style:style style:name="TableColumn382" style:family="table-column">
      <style:table-column-properties style:column-width="2.3625in"/>
    </style:style>
    <style:style style:name="TableColumn383" style:family="table-column">
      <style:table-column-properties style:column-width="2.2444in"/>
    </style:style>
    <style:style style:name="Table379" style:family="table">
      <style:table-properties style:width="6.5951in" fo:margin-left="0.3708in" table:align="lef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標楷體"/>
    </style:style>
    <style:style style:name="TableRow410" style:family="table-row">
      <style:table-row-properties style:min-row-height="0.6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582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-asian="標楷體" style:font-name-complex="標楷體"/>
    </style:style>
    <style:style style:name="TableRow433" style:family="table-row">
      <style:table-row-properties style:min-row-height="0.619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2.382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6.6152in" fo:margin-left="0.3708in" table:align="lef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3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style:font-name-complex="標楷體"/>
    </style:style>
    <style:style style:name="TableRow488" style:family="table-row">
      <style:table-row-properties style:min-row-height="0.5034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22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5in" fo:text-indent="0.3333in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text:span text:style-name="T34">桃園市立平鎮高級中等學校、臺北市立麗山高級中學、國立永靖高級工</text:span><text:span text:style-name="T35"><text:s/></text:span><text:span text:style-name="T36">業職業學校、新竹市立曙光女子高級中學</text:span></text:p>
      <text:p text:style-name="P37"><text:span text:style-name="T38">參、參與對象</text:span></text:p>
      <text:p text:style-name="P39">一、全國各公私立高中職（含縣立、完全中學）之生命教育授課教師。</text:p>
      <text:p text:style-name="P40">二、對於跨領域、數位教學等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4年10月29日</text:p>
            <text:p text:style-name="P75">(週三)</text:p>
          </table:table-cell>
          <table:table-cell table:style-name="TableCell76">
            <text:p text:style-name="P77">10:50-12:55</text:p>
          </table:table-cell>
          <table:table-cell table:style-name="TableCell78">
            <text:p text:style-name="P79">生命教育必修課程</text:p>
            <text:p text:style-name="P80">因材網的數位教學：「生命教育<text:s/>×<text:s/>超高齡社會：活得久，還是活得好？」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fy-xazk-vtg</text:p>
          </table:table-cell>
          <table:table-cell table:style-name="TableCell86">
            <text:p text:style-name="P87">5280685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4年12月16日</text:p>
            <text:p text:style-name="P93"><text:span text:style-name="T94">(</text:span><text:span text:style-name="T95">週二</text:span><text:span text:style-name="T96">)</text:span></text:p>
          </table:table-cell>
          <table:table-cell table:style-name="TableCell97">
            <text:p text:style-name="P98">12:40-14:50</text:p>
          </table:table-cell>
          <table:table-cell table:style-name="TableCell99">
            <text:p text:style-name="P100">生命教育必修課程</text:p>
            <text:p text:style-name="P101"><text:span text:style-name="T102">終極關懷：談死亡</text:span></text:p>
          </table:table-cell>
          <table:table-cell table:style-name="TableCell103">
            <text:p text:style-name="P104">麗山高中</text:p>
            <text:p text:style-name="P105">戴妙全老師</text:p>
          </table:table-cell>
          <table:table-cell table:style-name="TableCell106">
            <text:p text:style-name="P107"><text:span text:style-name="T108">xiw-wkqj-mjg</text:span></text:p>
          </table:table-cell>
          <table:table-cell table:style-name="TableCell109">
            <text:p text:style-name="P110">5280691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114年12月22日</text:p>
            <text:p text:style-name="P116">(週一)</text:p>
          </table:table-cell>
          <table:table-cell table:style-name="TableCell117">
            <text:p text:style-name="P118">10:50-12:55</text:p>
          </table:table-cell>
          <table:table-cell table:style-name="TableCell119">
            <text:p text:style-name="P120"><text:span text:style-name="T121"><text:s text:c="2"/></text:span><text:span text:style-name="T122">生涯規劃</text:span><text:span text:style-name="T123">/</text:span><text:span text:style-name="T124">生命教育跨科課程</text:span></text:p>
            <text:p text:style-name="P125">信念在手，勇氣無窮</text:p>
          </table:table-cell>
          <table:table-cell table:style-name="TableCell126">
            <text:p text:style-name="P127">永靖高工</text:p>
            <text:p text:style-name="P128">陳惠如老師</text:p>
          </table:table-cell>
          <table:table-cell table:style-name="TableCell129">
            <text:p text:style-name="P130"><text:span text:style-name="T131">tgh-gzoe-gfy</text:span></text:p>
          </table:table-cell>
          <table:table-cell table:style-name="TableCell132">
            <text:p text:style-name="P133"><text:span text:style-name="T134">5280693</text:span>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14年12月24日</text:p>
            <text:p text:style-name="P140">(週三)</text:p>
          </table:table-cell>
          <table:table-cell table:style-name="TableCell141">
            <text:p text:style-name="P142">08:45-10:55</text:p>
          </table:table-cell>
          <table:table-cell table:style-name="TableCell143">
            <text:p text:style-name="P144">命教育必修課程</text:p>
            <text:p text:style-name="P145">在生命中學習愛與分享</text:p>
          </table:table-cell>
          <table:table-cell table:style-name="TableCell146">
            <text:p text:style-name="P147">曙光女中</text:p>
            <text:p text:style-name="P148">陳錦慧老師</text:p>
          </table:table-cell>
          <table:table-cell table:style-name="TableCell149">
            <text:p text:style-name="P150"><text:span text:style-name="T151">sqe-yzxp-rib</text:span></text:p>
          </table:table-cell>
          <table:table-cell table:style-name="TableCell152">
            <text:p text:style-name="P153">5286750</text:p>
          </table:table-cell>
        </table:table-row>
      </table:table>
      <text:p text:style-name="P154"><text:span text:style-name="T155">伍、</text:span><text:span text:style-name="T156">報名方式</text:span><text:span text:style-name="T157"><text:s/></text:span></text:p>
      <text:p text:style-name="P158"><text:span text:style-name="T159">一、本研習為</text:span><text:span text:style-name="T160">實體授課</text:span><text:span text:style-name="T161">，參與教師以</text:span><text:span text:style-name="T162">「線上」觀看為主</text:span><text:span text:style-name="T163">，</text:span><text:span text:style-name="T164">參與教師</text:span><text:span text:style-name="T165">以公假參與。</text:span></text:p>
      <text:p text:style-name="P166"><text:span text:style-name="T167">二、</text:span><text:span text:style-name="T168">請</text:span><text:span text:style-name="T169">至</text:span><text:span text:style-name="T170">全國教師在職進修網</text:span><text:span text:style-name="T171">報名，若無法確認是否能參加請勿先行報名，可當日直接上線，以免全教網亮紅燈。</text:span></text:p>
      <text:p text:style-name="P172"><text:span text:style-name="T173">　</text:span><text:span text:style-name="T174"><text:s text:c="2"/></text:span><text:span text:style-name="T175">三、如有疑義，請洽</text:span><text:span text:style-name="T176">普通型高級中等學校生命教育學科中心助理張小姐</text:span></text:p>
      <text:p text:style-name="P177"><text:span text:style-name="T178"><text:s text:c="6"/></text:span><text:span text:style-name="T179">電話：</text:span><text:span text:style-name="T180">（</text:span><text:span text:style-name="T181">03</text:span><text:span text:style-name="T182">）</text:span><text:span text:style-name="T183">954-0381</text:span><text:span text:style-name="T184">，</text:span><text:span text:style-name="T185">信箱：</text:span><text:a xlink:href="mailto:lifeedu@ldsh.ilc.edu.tw" office:target-frame-name="_top" xlink:show="replace"><text:span text:style-name="T186">lifeedu@ldsh.ilc.edu.tw</text:span></text:a><text:span text:style-name="T187">。</text:span></text:p>
      <text:list text:style-name="LFO2" text:continue-numbering="true">
        <text:list-item>
          <text:p text:style-name="P188"><text:span text:style-name="T189">注意事項：</text:span><text:span text:style-name="T190">參加研習者，各場次核發</text:span><text:span text:style-name="T191">1</text:span><text:span text:style-name="T192">小時研習時數，</text:span><text:span text:style-name="T193">於研習結束前</text:span><text:span text:style-name="T194">10</text:span><text:span text:style-name="T195">分鐘於留言板處</text:span><text:span text:style-name="T196">填寫回饋單</text:span><text:span text:style-name="T197">,<text:s/></text:span><text:span text:style-name="T198">視為本場次研習簽到退及登錄時數之依據</text:span><text:span text:style-name="T199">。</text:span></text:p>
        </text:list-item>
      </text:list>
      <text:p text:style-name="P200"/>
      <text:p text:style-name="P201"><text:span text:style-name="T202">114</text:span><text:span text:style-name="T203">學年度素養導向教學系列：生命教育公開授課</text:span><text:span text:style-name="T204"><text:s text:c="4"/></text:span><text:span text:style-name="T205">課程表</text:span></text:p>
      <text:p text:style-name="P206"/>
      <text:p text:style-name="P207">【第一場次】</text:p>
      <text:list text:style-name="LFO3" text:continue-numbering="true">
        <text:list-item>
          <text:p text:style-name="P208"><text:span text:style-name="T209">時間：</text:span><text:span text:style-name="T210">114</text:span><text:span text:style-name="T211">年</text:span><text:span text:style-name="T212">10</text:span><text:span text:style-name="T213">月</text:span><text:span text:style-name="T214">29</text:span><text:span text:style-name="T215">日（週三）</text:span><text:bookmark-start text:name="_Hlk208318974"/><text:span text:style-name="T216">10</text:span><text:span text:style-name="T217">:50-12:55</text:span><text:bookmark-end text:name="_Hlk208318974"/></text:p>
        </text:list-item>
        <text:list-item>
          <text:p text:style-name="P218">會議代碼：meet.google.com/ify-xazk-vtg</text:p>
        </text:list-item>
      </text:list>
      <text:p text:style-name="P219"><text:s text:c="5"/>三、授課學校/年級：平鎮高中/一年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min.</text:p>
          </table:table-cell>
          <table:table-cell table:style-name="TableCell231">
            <text:p text:style-name="P232"><text:span text:style-name="T233">主題</text:span></text:p>
          </table:table-cell>
          <table:table-cell table:style-name="TableCell234">
            <text:p text:style-name="P235"><text:span text:style-name="T236">講師</text:span><text:s/></text:p>
          </table:table-cell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50-11</text:span><text:span text:style-name="T243">：</text:span><text:span text:style-name="T244">10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內文"><text:span text:style-name="T248">入場</text:span></text:p>
          </table:table-cell>
          <table:table-cell table:style-name="TableCell249">
            <text:p text:style-name="內文"><text:span text:style-name="T250">學科中心團隊</text:span></text:p>
          </table:table-cell>
        </table:table-row>
        <table:table-row table:style-name="TableRow251">
          <table:table-cell table:style-name="TableCell252">
            <text:p text:style-name="P253">11：10-12：00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公開觀課</text:p>
            <text:p text:style-name="P258">生命教育必修課程：</text:p>
            <text:p text:style-name="P259">因材網的數位教學：「生命教育<text:s/>×<text:s/>超高齡社會：活得久，還是活得好？」</text:p>
          </table:table-cell>
          <table:table-cell table:style-name="TableCell260" table:number-rows-spanned="3">
            <text:p text:style-name="內文"><text:span text:style-name="T261">吳瑞玲老師</text:span></text:p>
            <text:p text:style-name="P262">桃園市立平鎮高級中等學校</text:p>
            <text:p text:style-name="P263"><text:span text:style-name="T264">生命教育學科中心</text:span><text:span text:style-name="T265">研究教師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12：00-12：0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內文"><text:span text:style-name="T273">休息</text:span><text:span text:style-name="T274">/</text:span><text:span text:style-name="T275">轉場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5-12：55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說、議課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【第二場次】</text:span><text:span text:style-name="T290">生命教育必修課程</text:span></text:p>
      <text:p text:style-name="P291"><text:span text:style-name="T292">一、時間：</text:span><text:span text:style-name="T293">114</text:span><text:span text:style-name="T294">年</text:span><text:span text:style-name="T295">12</text:span><text:span text:style-name="T296">月</text:span><text:span text:style-name="T297">16</text:span><text:span text:style-name="T298">日（週二）</text:span><text:span text:style-name="T299">12:40-14:50</text:span></text:p>
      <text:p text:style-name="P300">二、課程代碼：meet.google.com/xiw-wkqj-mjg</text:p>
      <text:p text:style-name="P301">三、授課學校/年級：麗山高中/三年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時間</text:span></text:p>
          </table:table-cell>
          <table:table-cell table:style-name="TableCell311">
            <text:p text:style-name="P312">min.</text:p>
          </table:table-cell>
          <table:table-cell table:style-name="TableCell313">
            <text:p text:style-name="P314"><text:span text:style-name="T315">主題</text:span></text:p>
          </table:table-cell>
          <table:table-cell table:style-name="TableCell316">
            <text:p text:style-name="P317"><text:span text:style-name="T318">講師</text:span><text:s/></text:p>
          </table:table-cell>
        </table:table-row>
        <table:table-row table:style-name="TableRow319">
          <table:table-cell table:style-name="TableCell320">
            <text:p text:style-name="P321"><text:span text:style-name="T322">12</text:span><text:span text:style-name="T323">：</text:span><text:span text:style-name="T324">40-13</text:span><text:span text:style-name="T325">：</text:span><text:span text:style-name="T326">00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><text:span text:style-name="T330">入場</text:span></text:p>
          </table:table-cell>
          <table:table-cell table:style-name="TableCell331">
            <text:p text:style-name="內文"><text:span text:style-name="T332">學科中心團隊</text:span></text:p>
          </table:table-cell>
        </table:table-row>
        <table:table-row table:style-name="TableRow333">
          <table:table-cell table:style-name="TableCell334">
            <text:p text:style-name="P335">13：00-13：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公開觀課</text:p>
            <text:p text:style-name="P340">終極關懷：談死亡</text:p>
          </table:table-cell>
          <table:table-cell table:style-name="TableCell341" table:number-rows-spanned="3">
            <text:p text:style-name="P342">戴妙全老師</text:p>
            <text:p text:style-name="P343">臺北市立麗山高級中學</text:p>
          </table:table-cell>
        </table:table-row>
        <table:table-row table:style-name="TableRow344">
          <table:table-cell table:style-name="TableCell345">
            <text:p text:style-name="P346">13：50-14：0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4：00-14：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說、議課</text:span></text:p>
          </table:table-cell>
          <table:covered-table-cell>
            <text:p text:style-name="P361"/>
          </table:covered-table-cell>
        </table:table-row>
      </table:table>
      <text:p text:style-name="P362"/>
      <text:p text:style-name="P363"/>
      <text:p text:style-name="P364"/>
      <text:p text:style-name="P365"/>
      <text:p text:style-name="P366"><text:span text:style-name="T367">【第三場次】</text:span></text:p>
      <text:p text:style-name="P368"><text:span text:style-name="T369">一、時間：</text:span><text:span text:style-name="T370">114</text:span><text:span text:style-name="T371">年</text:span><text:span text:style-name="T372">12</text:span><text:span text:style-name="T373">月</text:span><text:span text:style-name="T374">22</text:span><text:span text:style-name="T375">日（週一）</text:span><text:span text:style-name="T376">10:50-12:55</text:span></text:p>
      <text:p text:style-name="P377">二、課程代碼：meet.google.com/tgh-gzoe-gfy</text:p>
      <text:p text:style-name="P378">三、授課學校/年級：永靖高工/一年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min.</text:p>
          </table:table-cell>
          <table:table-cell table:style-name="TableCell390">
            <text:p text:style-name="P391"><text:span text:style-name="T392">主題</text:span></text:p>
          </table:table-cell>
          <table:table-cell table:style-name="TableCell393">
            <text:p text:style-name="P394"><text:span text:style-name="T395">講師</text:span><text:s/></text:p>
          </table:table-cell>
        </table:table-row>
        <table:table-row table:style-name="TableRow396">
          <table:table-cell table:style-name="TableCell397">
            <text:p text:style-name="P398"><text:span text:style-name="T399">10</text:span><text:span text:style-name="T400">：</text:span><text:span text:style-name="T401">50-11</text:span><text:span text:style-name="T402">：</text:span><text:span text:style-name="T403">10</text:span>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內文"><text:span text:style-name="T407">入場</text:span></text:p>
          </table:table-cell>
          <table:table-cell table:style-name="TableCell408">
            <text:p text:style-name="內文"><text:span text:style-name="T409">學科中心團隊</text:span></text:p>
          </table:table-cell>
        </table:table-row>
        <table:table-row table:style-name="TableRow410">
          <table:table-cell table:style-name="TableCell411">
            <text:p text:style-name="P412">11：10-12：00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公開觀課</text:p>
            <text:p text:style-name="P417">生涯規劃/生命教育跨科課程</text:p>
            <text:p text:style-name="內文"><text:span text:style-name="T418">跌跌撞撞的圓夢者「信念在手，勇氣無窮」</text:span></text:p>
          </table:table-cell>
          <table:table-cell table:style-name="TableCell419" table:number-rows-spanned="3">
            <text:p text:style-name="P420">陳惠如老師</text:p>
            <text:p text:style-name="P421">國立永靖高級工業職業學校</text:p>
            <text:p text:style-name="P422">生命教育學科中心研究教師</text:p>
          </table:table-cell>
        </table:table-row>
        <table:table-row table:style-name="TableRow423">
          <table:table-cell table:style-name="TableCell424">
            <text:p text:style-name="P425">12：00-12：0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內文"><text:span text:style-name="T429">休息</text:span><text:span text:style-name="T430">/</text:span><text:span text:style-name="T431">轉場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2：05-12：55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說、議課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>【第四場次】</text:p>
      <text:p text:style-name="P444"><text:span text:style-name="T445">一、時間：</text:span><text:span text:style-name="T446">114</text:span><text:span text:style-name="T447">年</text:span><text:span text:style-name="T448">12</text:span><text:span text:style-name="T449">月</text:span><text:span text:style-name="T450">24</text:span><text:span text:style-name="T451">日（週三）</text:span><text:span text:style-name="T452">08:45-10:55</text:span></text:p>
      <text:p text:style-name="P453"><text:span text:style-name="T454">二、課程代碼：</text:span><text:span text:style-name="T455">meet.google.com/sqe-yzxp-rib</text:span></text:p>
      <text:p text:style-name="P456">三、授課學校/年級：<text:s/>曙光女中/三年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時間</text:span></text:p>
          </table:table-cell>
          <table:table-cell table:style-name="TableCell466">
            <text:p text:style-name="P467">min.</text:p>
          </table:table-cell>
          <table:table-cell table:style-name="TableCell468">
            <text:p text:style-name="P469"><text:span text:style-name="T470">主題</text:span></text:p>
          </table:table-cell>
          <table:table-cell table:style-name="TableCell471">
            <text:p text:style-name="P472"><text:span text:style-name="T473">講師</text:span><text:s/></text:p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45-09</text:span><text:span text:style-name="T480">：</text:span><text:span text:style-name="T481">05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內文"><text:span text:style-name="T485">入場</text:span></text:p>
          </table:table-cell>
          <table:table-cell table:style-name="TableCell486">
            <text:p text:style-name="內文"><text:span text:style-name="T487">學科中心團隊</text:span></text:p>
          </table:table-cell>
        </table:table-row>
        <table:table-row table:style-name="TableRow488">
          <table:table-cell table:style-name="TableCell489">
            <text:p text:style-name="P490">09：05-09：55</text:p>
          </table:table-cell>
          <table:table-cell table:style-name="TableCell491">
            <text:p text:style-name="P492">50</text:p>
          </table:table-cell>
          <table:table-cell table:style-name="TableCell493">
            <text:p text:style-name="P494">公開觀課</text:p>
            <text:p text:style-name="P495">生命教育必修課程：</text:p>
            <text:p text:style-name="P496">在生命中學習愛與分享</text:p>
          </table:table-cell>
          <table:table-cell table:style-name="TableCell497" table:number-rows-spanned="3">
            <text:p text:style-name="P498">陳錦慧老師</text:p>
            <text:p text:style-name="P499">新竹市私立曙光女子高級中學</text:p>
            <text:p text:style-name="內文"><text:span text:style-name="T500">生命教育學科中心研究教師</text:span></text:p>
          </table:table-cell>
        </table:table-row>
        <table:table-row table:style-name="TableRow501">
          <table:table-cell table:style-name="TableCell502">
            <text:p text:style-name="P503">09：55-10：05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text:span text:style-name="T508">/</text:span><text:span text:style-name="T509">轉場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10：05-10：55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內文"><text:span text:style-name="T516">說、議課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輔導室-郭惠萍</dc:creator>
    <meta:creation-date>2025-10-08T05:05:00Z</meta:creation-date>
    <dc:date>2025-10-08T05:05:00Z</dc:date>
    <meta:print-date>2023-09-26T08:3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93" meta:row-count="14" meta:non-whitespace-character-count="1785"/>
  </office:meta>
</office:document-meta>
</file>