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文鼎中楷" svg:font-family="文鼎中楷" style:font-family-generic="modern" style:font-pitch="fixed"/>
    <style:font-face style:name="華康隸書體W5" svg:font-family="華康隸書體W5" style:font-family-generic="script" style:font-pitch="fixed"/>
    <style:font-face style:name="華康儷粗圓" svg:font-family="華康儷粗圓" style:font-family-generic="modern" style:font-pitch="fixed"/>
    <style:font-face style:name="華康楷書體W5" svg:font-family="華康楷書體W5" style:font-family-generic="script" style:font-pitch="fixed"/>
    <style:font-face style:name="Bookman Old Style" svg:font-family="Bookman Old Style" style:font-family-generic="roman" style:font-pitch="variable" svg:panose-1="2 5 6 4 5 5 5 2 2 4"/>
    <style:font-face style:name="文鼎粗圓" svg:font-family="文鼎粗圓" style:font-family-generic="modern" style:font-pitch="fixed"/>
    <style:font-face style:name="文鼎中行書" svg:font-family="文鼎中行書" style:font-family-generic="modern" style:font-pitch="fixed"/>
    <style:font-face style:name="華康標楷體W5" svg:font-family="華康標楷體W5" style:font-family-generic="modern" style:font-pitch="fixed"/>
    <style:font-face style:name="華康粗黑體" svg:font-family="華康粗黑體" style:font-family-generic="modern" style:font-pitch="fixed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全真魏碑體" svg:font-family="全真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77in" fo:margin-bottom="0.0277in"/>
    </style:style>
    <style:style style:name="T2" style:parent-style-name="預設段落字型" style:family="text">
      <style:text-properties style:font-name="全真魏碑體" style:font-name-asian="全真魏碑體" fo:font-weight="bold" style:font-weight-asian="bold" fo:font-size="20pt" style:font-size-asian="20pt"/>
    </style:style>
    <style:style style:name="T3" style:parent-style-name="預設段落字型" style:family="text">
      <style:text-properties style:font-name="全真魏碑體" style:font-name-asian="全真魏碑體" fo:font-weight="bold" style:font-weight-asian="bold" fo:font-size="20pt" style:font-size-asian="20pt"/>
    </style:style>
    <style:style style:name="TableColumn5" style:family="table-column">
      <style:table-column-properties style:column-width="2.436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2.1666in" style:use-optimal-column-width="false"/>
    </style:style>
    <style:style style:name="Table4" style:family="table">
      <style:table-properties style:width="7.1861in" fo:margin-left="0in" table:align="left"/>
    </style:style>
    <style:style style:name="TableRow9" style:family="table-row">
      <style:table-row-properties style:row-height="0.4868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/>
    </style:style>
    <style:style style:name="TableRow18" style:family="table-row">
      <style:table-row-properties style:row-height="0.475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row-height="0.465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Row41" style:family="table-row">
      <style:table-row-properties style:row-height="0.4479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4347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list-style-name="LFO1" style:family="paragraph">
      <style:text-properties style:font-name="標楷體" style:font-name-asian="標楷體"/>
    </style:style>
    <style:style style:name="P48" style:parent-style-name="內文" style:list-style-name="LFO1" style:family="paragraph">
      <style:text-properties style:font-name="標楷體" style:font-name-asian="標楷體"/>
    </style:style>
    <style:style style:name="TableRow49" style:family="table-row">
      <style:table-row-properties style:min-row-height="0.4347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 style:min-row-height="0.434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575in" style:use-optimal-row-height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paragraph-properties fo:margin-left="0.25in">
        <style:tab-stops/>
      </style:paragraph-properties>
    </style:style>
    <style:style style:name="P59" style:parent-style-name="內文" style:family="paragraph">
      <style:paragraph-properties fo:margin-left="0.25in">
        <style:tab-stops/>
      </style:paragraph-properties>
    </style:style>
    <style:style style:name="P60" style:parent-style-name="內文" style:family="paragraph">
      <style:paragraph-properties fo:margin-left="0.25in">
        <style:tab-stops/>
      </style:paragraph-properties>
    </style:style>
    <style:style style:name="P61" style:parent-style-name="內文" style:family="paragraph">
      <style:paragraph-properties fo:margin-left="0.25in">
        <style:tab-stops/>
      </style:paragraph-properties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P64" style:parent-style-name="內文" style:family="paragraph">
      <style:paragraph-properties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新細明體"/>
    </style:style>
    <style:style style:name="TableRow66" style:family="table-row">
      <style:table-row-properties style:min-row-height="0.575in" style:use-optimal-row-height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margin-left="0.1666in" fo:text-indent="-0.1666in">
        <style:tab-stops/>
      </style:paragraph-properties>
    </style:style>
    <style:style style:name="P70" style:parent-style-name="內文" style:family="paragraph">
      <style:paragraph-properties fo:margin-left="0.1666in" fo:text-indent="-0.1666in">
        <style:tab-stops/>
      </style:paragraph-properties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P74" style:parent-style-name="內文" style:family="paragraph">
      <style:paragraph-properties fo:margin-left="0.1666in" fo:text-indent="-0.1666in">
        <style:tab-stops/>
      </style:paragraph-properties>
    </style:style>
    <style:style style:name="P7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3</text:span><text:span text:style-name="T3">年高雄市政府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一.姓名：</text:p>
          </table:table-cell>
          <table:table-cell table:style-name="TableCell12">
            <text:p text:style-name="P13">性別：</text:p>
          </table:table-cell>
          <table:table-cell table:style-name="TableCell14">
            <text:p text:style-name="P15">年齡：</text:p>
          </table:table-cell>
          <table:table-cell table:style-name="TableCell16">
            <text:p text:style-name="P17">介紹人(若有)：</text:p>
          </table:table-cell>
        </table:table-row>
        <table:table-row table:style-name="TableRow18">
          <table:table-cell table:style-name="TableCell19" table:number-columns-spanned="2">
            <text:p text:style-name="內文"><text:span text:style-name="T20">二</text:span><text:span text:style-name="T21">.</text:span><text:span text:style-name="T22">聯絡電話</text:span><text:span text:style-name="T23">(</text:span><text:span text:style-name="T24">手機</text:span><text:span text:style-name="T25">)</text:span><text:span text:style-name="T26">：</text:span><text:span text:style-name="T27"><text:s/></text:span></text:p>
            <text:p text:style-name="內文"><text:span text:style-name="T28"><text:s text:c="13"/>(</text:span><text:span text:style-name="T29">公</text:span><text:span text:style-name="T30">)</text:span><text:span text:style-name="T31">：</text:span><text:span text:style-name="T32"><text:s text:c="5"/></text:span></text:p>
          </table:table-cell>
          <table:covered-table-cell/>
          <table:table-cell table:style-name="TableCell33" table:number-columns-spanned="2">
            <text:p text:style-name="P34">日期：<text:s/>_________月_________日</text:p>
          </table:table-cell>
          <table:covered-table-cell/>
        </table:table-row>
        <table:table-row table:style-name="TableRow35">
          <table:table-cell table:style-name="TableCell36" table:number-columns-spanned="4">
            <text:p text:style-name="內文"><text:span text:style-name="T37">三</text:span><text:span text:style-name="T38">.</text:span><text:span text:style-name="T39">e-mail</text:span><text:span text:style-name="T40">：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四.服務單位：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五.是否練過其他功法（包括太極拳、瑜珈等）：</text:p>
            <text:list text:style-name="LFO1" text:continue-numbering="true">
              <text:list-item>
                <text:p text:style-name="P47">是：功法名稱________________；功齡_____；仍持續：□是，□否，停練日期___年__月</text:p>
              </text:list-item>
              <text:list-item>
                <text:p text:style-name="P48">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六.報名學習地點請擇一：□市府四維大樓<text:s text:c="2"/>□中正高工<text:s text:c="2"/>□前鎮國小<text:s text:c="2"/>□楠梓行政<text:s text:c="2"/>□小港國小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七.<text:s/>免入社費。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八.敬請配合事項(若無法配合，請勿報名)：</text:p>
            <text:p text:style-name="內文">**必須生活可以自理</text:p>
            <text:p text:style-name="內文">**學習方式包含：</text:p>
            <text:p text:style-name="P58">1.功法練習</text:p>
            <text:p text:style-name="P59">2.功理哲理學習</text:p>
            <text:p text:style-name="P60">3.相關科研論文學習</text:p>
            <text:p text:style-name="P61">4.做筆記，並於每季末繳交一篇心得總結文章(三百字以上)</text:p>
            <text:p text:style-name="內文">**第一年出席率須達80<text:span text:style-name="T62">%</text:span><text:span text:style-name="T63">，半年查核一次。</text:span></text:p>
            <text:p text:style-name="P64"><text:span text:style-name="T65">**</text:span>曾為各國政府認定的非法民間組織成員，恕無法接受報名，以免自我干擾及干擾他人輕鬆正常的學習。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九.招收名額：</text:p>
            <text:p text:style-name="內文">1.市府四維大樓學習處4名，學習時段為每個月前三個週二中午12:30~13:20</text:p>
            <text:p text:style-name="內文">2.中正高工學習處4名，學習時段為每個月前三個週五中午12:10~13:10</text:p>
            <text:p text:style-name="內文">3.前鎮國小學習處4名，學習時段為每個月前三個週三中午12:30~14:00</text:p>
            <text:p text:style-name="內文">4.楠梓行政中心學習處3名，學習時段為每週四中午12:30~13:30</text:p>
            <text:p text:style-name="內文">5.小港國小學習處6名，學習時段為每週四下午16:00~18:00<text:s/>(寒暑假期間調為15:30~17:30)</text:p>
            <text:p text:style-name="P69">**以現職在地(學習處所在地)的市府員工為第一優先，現職非在地的市府員工為第二優先，並以報名先後排序，額滿為止，缺額將依序遞補。</text:p>
            <text:p text:style-name="P70">6.只接受email報名。請於4<text:span text:style-name="T71">月</text:span><text:span text:style-name="T72">20</text:span><text:span text:style-name="T73">日</text:span>前填寫報名表，email給社長(黃麗玉<text:s/>N1102@kcg.gov.tw)</text:p>
            <text:p text:style-name="P74"><text:s text:c="2"/>錄取者將於4月22日前收到社長錄取通知電子郵件；未收到者為未錄取，請靜待缺額遞補或等下一期報名通知重新報名。</text:p>
            <text:p text:style-name="內文">7.錄取者預計於4月日前辦理第一次聚會，在各個學習處的學習時間舉行。</text:p>
            <text:p text:style-name="P75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文鼎中楷" svg:font-family="文鼎中楷" style:font-family-generic="modern" style:font-pitch="fixed"/>
    <style:font-face style:name="華康隸書體W5" svg:font-family="華康隸書體W5" style:font-family-generic="script" style:font-pitch="fixed"/>
    <style:font-face style:name="華康儷粗圓" svg:font-family="華康儷粗圓" style:font-family-generic="modern" style:font-pitch="fixed"/>
    <style:font-face style:name="華康楷書體W5" svg:font-family="華康楷書體W5" style:font-family-generic="script" style:font-pitch="fixed"/>
    <style:font-face style:name="Bookman Old Style" svg:font-family="Bookman Old Style" style:font-family-generic="roman" style:font-pitch="variable" svg:panose-1="2 5 6 4 5 5 5 2 2 4"/>
    <style:font-face style:name="文鼎粗圓" svg:font-family="文鼎粗圓" style:font-family-generic="modern" style:font-pitch="fixed"/>
    <style:font-face style:name="文鼎中行書" svg:font-family="文鼎中行書" style:font-family-generic="modern" style:font-pitch="fixed"/>
    <style:font-face style:name="華康標楷體W5" svg:font-family="華康標楷體W5" style:font-family-generic="modern" style:font-pitch="fixed"/>
    <style:font-face style:name="華康粗黑體" svg:font-family="華康粗黑體" style:font-family-generic="modern" style:font-pitch="fixed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全真魏碑體" svg:font-family="全真魏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楓蓮本文1" style:display-name="楓蓮本文1" style:family="paragraph" style:parent-style-name="內文">
      <style:paragraph-properties fo:text-align="justify" fo:margin-top="0.0833in" fo:line-height="0.25in" fo:text-indent="0.3347in"/>
      <style:text-properties style:font-name-asian="華康中明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align="justify" fo:margin-bottom="0in" fo:line-height="0.3472in" fo:text-indent="0.3937in"/>
      <style:text-properties style:font-name-asian="文鼎中楷" fo:font-size="14pt" style:font-size-asian="14pt" fo:hyphenate="false"/>
    </style:style>
    <style:style style:name="楓蓮本文2" style:display-name="楓蓮本文2" style:family="paragraph" style:parent-style-name="內文">
      <style:paragraph-properties fo:text-align="justify" fo:margin-top="0.0833in" fo:line-height="0.25in" fo:margin-left="0.1972in" fo:text-indent="0.3347in">
        <style:tab-stops/>
      </style:paragraph-properties>
      <style:text-properties style:font-name="華康中明體" style:font-name-asian="華康中明體" fo:hyphenate="false"/>
    </style:style>
    <style:style style:name="楓蓮作者" style:display-name="楓蓮作者" style:family="paragraph" style:parent-style-name="內文">
      <style:paragraph-properties fo:text-align="center" fo:margin-bottom="0.0833in" fo:line-height="0.2777in"/>
      <style:text-properties style:font-name-asian="華康隸書體W5" fo:font-size="14pt" style:font-size-asian="14pt" fo:hyphenate="false"/>
    </style:style>
    <style:style style:name="楓蓮標題一" style:display-name="楓蓮標題一" style:family="paragraph" style:parent-style-name="內文">
      <style:paragraph-properties style:text-autospace="none" fo:text-align="justify" fo:margin-top="0.0833in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華康儷粗圓" style:font-name-asian="華康儷粗圓" fo:letter-spacing="0.0138in" fo:font-size="20pt" style:font-size-asian="20pt" fo:hyphenate="false"/>
    </style:style>
    <style:style style:name="楓蓮標題二" style:display-name="楓蓮標題二" style:family="paragraph" style:parent-style-name="內文">
      <style:paragraph-properties fo:text-align="center" fo:margin-top="0.0833in" fo:margin-bottom="0.0833in" fo:line-height="0.3472in"/>
      <style:text-properties style:font-name-asian="華康隸書體W5" fo:font-weight="bold" style:font-weight-asian="bold" fo:font-size="18pt" style:font-size-asian="18pt" fo:hyphenate="false"/>
    </style:style>
    <style:style style:name="楓蓮標題三" style:display-name="楓蓮標題三" style:family="paragraph" style:parent-style-name="內文">
      <style:paragraph-properties fo:margin-top="0.1666in" fo:line-height="0.3333in"/>
      <style:text-properties style:font-name-asian="華康楷書體W5" fo:font-weight="bold" style:font-weight-asian="bold" fo:font-size="14pt" style:font-size-asian="14pt" fo:hyphenate="false"/>
    </style:style>
    <style:style style:name="楓蓮本文3" style:display-name="楓蓮本文3" style:family="paragraph" style:parent-style-name="楓蓮本文2">
      <style:paragraph-properties fo:margin-left="0.709in">
        <style:tab-stops/>
      </style:paragraph-properties>
      <style:text-properties fo:hyphenate="false"/>
    </style:style>
    <style:style style:name="英文編號一" style:display-name="英文編號一" style:family="paragraph" style:parent-style-name="目錄1">
      <style:paragraph-properties fo:margin-top="0.0833in" fo:margin-left="0.2361in" fo:text-indent="-0.2361in">
        <style:tab-stops>
          <style:tab-stop style:type="right" style:leader-style="dotted" style:leader-text="." style:position="5.5319in"/>
        </style:tab-stops>
      </style:paragraph-properties>
      <style:text-properties style:font-name="Bookman Old Style" fo:hyphenate="false"/>
    </style:style>
    <style:style style:name="目錄1" style:display-name="目錄 1" style:family="paragraph" style:parent-style-name="內文" style:next-style-name="內文">
      <style:paragraph-properties>
        <style:tab-stops>
          <style:tab-stop style:type="right" style:leader-style="dotted" style:leader-text="." style:position="5.768in"/>
        </style:tab-stops>
      </style:paragraph-properties>
      <style:text-properties fo:hyphenate="false"/>
    </style:style>
    <style:style style:name="英文編號二" style:display-name="英文編號二" style:family="paragraph" style:parent-style-name="目錄2">
      <style:paragraph-properties fo:margin-left="0.3145in" fo:text-indent="-0.2361in">
        <style:tab-stops>
          <style:tab-stop style:type="right" style:leader-style="dotted" style:leader-text="." style:position="5.4534in"/>
        </style:tab-stops>
      </style:paragraph-properties>
      <style:text-properties style:font-name="Bookman Old Style"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>
          <style:tab-stop style:type="right" style:leader-style="dotted" style:leader-text="." style:position="5.4347in"/>
        </style:tab-stops>
      </style:paragraph-properties>
      <style:text-properties fo:hyphenate="false"/>
    </style:style>
    <style:style style:name="英文編號三" style:display-name="英文編號三" style:family="paragraph" style:parent-style-name="英文編號二">
      <style:paragraph-properties fo:margin-left="0.4333in">
        <style:tab-stops>
          <style:tab-stop style:type="right" style:leader-style="dotted" style:leader-text="." style:position="5.3347in"/>
        </style:tab-stops>
      </style:paragraph-properties>
      <style:text-properties fo:hyphenate="false"/>
    </style:style>
    <style:style style:name="大學標題" style:display-name="大學標題" style:family="paragraph" style:parent-style-name="內文">
      <style:paragraph-properties fo:margin-top="0.1666in" fo:margin-bottom="0.1666in" fo:margin-left="0.7875in">
        <style:tab-stops>
          <style:tab-stop style:type="right" style:leader-style="dotted" style:leader-text="." style:position="4.9805in"/>
        </style:tab-stops>
      </style:paragraph-properties>
      <style:text-properties style:font-name="Bookman Old Style" style:font-name-asian="文鼎粗圓" fo:letter-spacing="0.0138in" fo:font-size="16pt" style:font-size-asian="16pt" fo:hyphenate="false"/>
    </style:style>
    <style:style style:name="楓蓮推薦者" style:display-name="楓蓮推薦者" style:family="paragraph" style:parent-style-name="楓蓮作者">
      <style:paragraph-properties fo:text-align="end"/>
      <style:text-properties style:font-name="文鼎中行書" style:font-name-asian="新細明體" fo:font-size="10pt" style:font-size-asian="10pt" fo:hyphenate="false"/>
    </style:style>
    <style:style style:name="楓蓮標題四" style:display-name="楓蓮標題四" style:family="paragraph" style:parent-style-name="楓蓮標題三">
      <style:paragraph-properties fo:margin-left="0.3944in" fo:text-indent="-0.1972in">
        <style:tab-stops/>
      </style:paragraph-properties>
      <style:text-properties fo:font-weight="normal" style:font-weight-asian="normal" fo:hyphenate="false"/>
    </style:style>
    <style:style style:name="楓蓮簡訊" style:display-name="楓蓮簡訊" style:family="paragraph" style:parent-style-name="楓蓮本文1">
      <style:paragraph-properties fo:margin-top="0.1666in" fo:text-indent="0in"/>
      <style:text-properties fo:hyphenate="false"/>
    </style:style>
    <style:style style:name="月刊內文" style:display-name="月刊內文" style:family="paragraph" style:parent-style-name="內文">
      <style:paragraph-properties style:line-height-at-least="0.2777in" fo:text-indent="0.3347in"/>
      <style:text-properties style:font-name="華康標楷體W5" style:font-name-asian="華康標楷體W5" fo:letter-spacing="-0.0277in" fo:hyphenate="false"/>
    </style:style>
    <style:style style:name="宣傳-內文" style:display-name="宣傳-內文" style:family="paragraph" style:parent-style-name="內文">
      <style:paragraph-properties fo:text-align="justify" fo:text-indent="0.3347in"/>
      <style:text-properties style:font-name="華康粗黑體" style:font-name-asian="華康中明體" fo:letter-spacing="-0.0208in" fo:hyphenate="false"/>
    </style:style>
    <style:style style:name="宣傳-主題" style:display-name="宣傳-主題" style:family="paragraph" style:parent-style-name="內文">
      <style:paragraph-properties fo:text-align="center" fo:margin-top="0.0833in" fo:margin-bottom="0.0833in" fo:line-height="0.3472in"/>
      <style:text-properties style:font-name-asian="華康粗黑體" fo:font-size="16pt" style:font-size-asian="16pt" fo:hyphenate="false"/>
    </style:style>
    <style:style style:name="宣傳-標題" style:display-name="宣傳-標題" style:family="paragraph" style:parent-style-name="內文">
      <style:paragraph-properties fo:text-align="justify" fo:margin-top="0.1666in" fo:margin-bottom="0.0833in" style:line-height-at-least="0.3472in"/>
      <style:text-properties style:font-name="華康標楷體W5" style:font-name-asian="華康標楷體W5" fo:font-weight="bold" style:font-weight-asian="bold" fo:letter-spacing="-0.025in" fo:font-size="14pt" style:font-size-asian="14pt" fo:hyphenate="false"/>
    </style:style>
    <style:style style:name="書籍-作者" style:display-name="書籍-作者" style:family="paragraph" style:parent-style-name="內文">
      <style:paragraph-properties fo:text-align="center" fo:margin-top="0.0833in" fo:line-height="0.25in"/>
      <style:text-properties style:font-name-asian="華康隸書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書籍-書名" style:display-name="書籍-書名" style:family="paragraph" style:parent-style-name="內文">
      <style:paragraph-properties fo:text-align="center" fo:margin-bottom="0.0833in" fo:line-height="0.3055in"/>
      <style:text-properties style:font-name-asian="華康粗圓體" fo:letter-spacing="0.0138in" fo:font-size="16pt" style:font-size-asian="16pt" fo:hyphenate="false"/>
    </style:style>
    <style:style style:name="書籍-附錄" style:display-name="書籍-附錄" style:family="paragraph" style:parent-style-name="書籍-標題2">
      <style:paragraph-properties fo:margin-left="0.6694in" fo:text-indent="-0.6694in">
        <style:tab-stops/>
      </style:paragraph-properties>
      <style:text-properties fo:hyphenate="false"/>
    </style:style>
    <style:style style:name="書籍-標題1" style:display-name="書籍-標題1" style:family="paragraph" style:parent-style-name="內文">
      <style:paragraph-properties fo:text-align="center" fo:margin-top="0.1666in"/>
      <style:text-properties style:font-name="華康標楷體W5" style:font-name-asian="華康標楷體W5" fo:font-size="14pt" style:font-size-asian="14pt" fo:background-color="#FFFFFF" fo:hyphenate="false"/>
    </style:style>
    <style:style style:name="書籍-標題2" style:display-name="書籍-標題2" style:family="paragraph" style:parent-style-name="內文">
      <style:paragraph-properties fo:margin-top="0.0833in" fo:margin-left="0.3347in" fo:text-indent="-0.3347in">
        <style:tab-stops/>
      </style:paragraph-properties>
      <style:text-properties style:font-name="華康中明體" style:font-name-asian="華康中明體" fo:hyphenate="false"/>
    </style:style>
    <style:style style:name="書籍-標題3" style:display-name="書籍-標題3" style:family="paragraph" style:parent-style-name="內文">
      <style:paragraph-properties fo:margin-left="0.5118in" fo:text-indent="-0.4333in">
        <style:tab-stops/>
      </style:paragraph-properties>
      <style:text-properties style:font-name="華康中明體" style:font-name-asian="華康中明體" fo:hyphenate="false"/>
    </style:style>
    <style:style style:name="書籍-標題4" style:display-name="書籍-標題4" style:family="paragraph" style:parent-style-name="內文">
      <style:paragraph-properties fo:margin-left="0.4923in" fo:text-indent="-0.2951in">
        <style:tab-stops/>
      </style:paragraph-properties>
      <style:text-properties style:font-name-asian="華康中明體" fo:hyphenate="false"/>
    </style:style>
    <style:style style:name="書籍-標題5" style:display-name="書籍-標題5" style:family="paragraph" style:parent-style-name="內文">
      <style:paragraph-properties fo:margin-left="0.2756in">
        <style:tab-stops/>
      </style:paragraph-properties>
      <style:text-properties style:font-name-asian="華康中明體" fo:hyphenate="false"/>
    </style:style>
    <style:style style:name="書籍-標題2-1" style:display-name="書籍-標題2-1" style:family="paragraph" style:parent-style-name="書籍-標題2">
      <style:paragraph-properties fo:margin-top="0in" fo:margin-left="0.3152in" fo:text-indent="0in">
        <style:tab-stops/>
      </style:paragraph-properties>
      <style:text-properties fo:hyphenate="false"/>
    </style:style>
    <style:style style:name="書籍-標題4-1" style:display-name="書籍-標題4-1" style:family="paragraph" style:parent-style-name="書籍-標題4">
      <style:paragraph-properties fo:margin-left="0.1972in" fo:text-indent="0.2951in">
        <style:tab-stops/>
      </style:paragraph-properties>
      <style:text-properties fo:hyphenate="false"/>
    </style:style>
    <style:style style:name="楓蓮作者簡介" style:display-name="楓蓮作者簡介" style:family="paragraph" style:parent-style-name="楓蓮推薦者">
      <style:paragraph-properties fo:text-align="start" fo:line-height="0.25in" fo:margin-left="0.9847in" fo:text-indent="-0.9847in">
        <style:tab-stops/>
      </style:paragraph-properties>
      <style:text-properties fo:hyphenate="false"/>
    </style:style>
    <style:style style:name="楓蓮問與答" style:display-name="楓蓮問與答" style:family="paragraph" style:parent-style-name="內文">
      <style:paragraph-properties fo:margin-top="0.0833in" style:line-height-at-least="0.3055in" fo:margin-left="0.3347in" fo:text-indent="-0.3347in">
        <style:tab-stops/>
      </style:paragraph-properties>
      <style:text-properties style:font-name-asian="華康中明體" fo:hyphenate="false"/>
    </style:style>
    <style:style style:name="楓蓮目錄" style:display-name="楓蓮目錄" style:family="paragraph" style:parent-style-name="內文">
      <style:paragraph-properties fo:line-height="0.3055in"/>
      <style:text-properties style:font-name="華康中明體" style:font-name-asian="華康中明體" fo:hyphenate="false"/>
    </style:style>
    <style:style style:name="內容" style:display-name="內容" style:family="paragraph" style:parent-style-name="內文">
      <style:paragraph-properties fo:widows="2" fo:orphans="2" style:text-autospace="none" fo:text-align="justify" style:vertical-align="auto" fo:margin-top="0.0833in" fo:line-height="0.2777in" fo:margin-left="0.1965in" fo:text-indent="-0.1965in">
        <style:tab-stops/>
      </style:paragraph-properties>
      <style:text-properties style:font-name="新細明體" fo:font-size="10pt" style:font-size-asian="10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in" fo:margin-left="0.7in" fo:margin-bottom="0.6298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山大學嚴新氣功學社  社員資料</dc:title>
    <dc:subject/>
    <meta:initial-creator>a  b  c</meta:initial-creator>
    <dc:creator>人事室-陳美珠</dc:creator>
    <meta:creation-date>2024-04-15T01:04:00Z</meta:creation-date>
    <dc:date>2024-04-15T01:05:00Z</dc:date>
    <meta:print-date>2024-04-11T0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8" meta:character-count="859" meta:row-count="6" meta:non-whitespace-character-count="732"/>
  </office:meta>
</office:document-meta>
</file>