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113年氣功社招收新社員簡章</text:p>
      <text:p text:style-name="內文"/>
      <text:p text:style-name="P2"><text:span text:style-name="T3">一、本社宗旨為提倡員工正當休閒活動，增進心身健康，提振服務效率，促進圓滿、和諧的工作氣氛。學習以</text:span><text:span text:style-name="T4">"</text:span><text:span text:style-name="T5">重德為本</text:span><text:span text:style-name="T6">"</text:span><text:span text:style-name="T7">為修練技術</text:span><text:span text:style-name="T8">並</text:span><text:span text:style-name="T9">著重</text:span><text:span text:style-name="T10">科學</text:span><text:span text:style-name="T11">研究</text:span><text:span text:style-name="T12">、</text:span><text:span text:style-name="T13">無宗教色彩</text:span><text:span text:style-name="T14">的傳統中華氣功。</text:span></text:p>
      <text:p text:style-name="P15"/>
      <text:p text:style-name="P16">二、由於場地的限制及協助學習的舊社員人數有限，本次招收新社員人數如下：</text:p>
      <text:p text:style-name="P17">1.四維大樓學習處4名，學習時段為每個月前三個週二中午12:30~13:20</text:p>
      <text:p text:style-name="P18">2.中正高工學習處4名，學習時段為每個月前三個週五中午12:10~13:10</text:p>
      <text:p text:style-name="P19">3.前鎮國小學習處4名，學習時段為每個月前三個週三中午12:30~14:00</text:p>
      <text:p text:style-name="P20">4.楠梓行政中心學習處3名，學習時段為每週四中午12:30~13:30</text:p>
      <text:p text:style-name="P21">5.小港國小學習處6名，學習時段為每週四下午16:00~18:00 (寒暑假調前半小時)</text:p>
      <text:p text:style-name="P22">**以現職在地(學習處所在地)的市府員工為第一優先，現職非在地的市府員工為第二優先，並以報名先後排序，額滿為止，缺額將依序遞補。入社免收入社費。</text:p>
      <text:p text:style-name="P23"/>
      <text:p text:style-name="P24">三、學習方式包含：</text:p>
      <text:p text:style-name="P25">1.功法練習</text:p>
      <text:p text:style-name="P26">2.功理哲理學習</text:p>
      <text:p text:style-name="P27">3.相關科研論文學習</text:p>
      <text:p text:style-name="P28">4.做筆記，並於每季末繳交一篇心得總結文章(三百字以上)</text:p>
      <text:p text:style-name="P29">5.第一年出席率須達80%，半年查核一次。</text:p>
      <text:p text:style-name="P30"/>
      <text:p text:style-name="P31">四、報名方式：</text:p>
      <text:p text:style-name="P32">1.只接受email報名。請於4月20日前填寫報名表，email給社長(黃麗玉<text:s/>N1102@kcg.gov.tw)</text:p>
      <text:p text:style-name="P33">2.錄取者將於4月22日前收到社長錄取通知電子郵件，未收到者為未錄取，請靜待缺額遞補或等下一期報名通知再重新報名。</text:p>
      <text:p text:style-name="P34"/>
      <text:p text:style-name="P35"><text:span text:style-name="T36">五、錄取者將通知於</text:span><text:span text:style-name="T37">4</text:span><text:span text:style-name="T38">月</text:span><text:span text:style-name="T39">30</text:span><text:span text:style-name="T40">日前辦理第一次聚會，在各個學習處的學習時間舉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府氣功社招收新社員</dc:title>
    <dc:description/>
    <dc:subject/>
    <meta:initial-creator>yang-solar</meta:initial-creator>
    <dc:creator>人事室-陳美珠</dc:creator>
    <meta:creation-date>2024-04-15T01:05:00Z</meta:creation-date>
    <dc:date>2024-04-15T01:05:00Z</dc:date>
    <meta:print-date>2024-04-11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